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verlenging van de periode voor extra plekken in de stad voor kramen met seizoens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1 juli 2020 werd bekend gemaakt dat er in de gemeente Zoetermeer tot 1 oktober 2020 tijdelijke standplaatsen werden open gesteld. Deze mogelijkheid is verlengd tot 1 december 2020.</text:span>
          </text:p>
            <text:p text:style-name="common-al">
            <text:span text:style-name="nadrukcur">Wilt u in de periode tot 1 december 2020 met een kraam in Zoetermeer seizoensproducten producten verkopen? Op </text:span>
            <text:a xlink:href="http://www.zoetermeer.nl/standplaats" xlink:type="simple"> www.zoetermeer.nl/standplaats</text:a>
            <text:span text:style-name="nadrukcur"> vindt u een lijst met de beschikbare seizoensplekken waarvoor u een standplaatsvergunning kunt aanvragen. Denk hierbij aan plekken bij wijkwinkelcentra en stadsparken. De gebruikelijke (leges)kosten zijn hier van toepassing. Meer informatie over de kosten en de voorwaarden vindt u op de genoemde websit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10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0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0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670.86 452870.81</meta:user-defined>
    <meta:user-defined meta:name="DC.title">Gemeente Zoetermeer - verlenging van de periode voor extra plekken in de stad voor kramen met seizoensproducten</meta:user-defined>
    <meta:user-defined meta:name="OVERHEID.PostcodeHuisnummer/OVERHEIDop.postcodeHuisnummer">2711CZ 10</meta:user-defined>
    <meta:user-defined meta:name="OVERHEIDop.straatnaam">Markt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104</meta:user-defined>
    <meta:user-defined meta:name="OVERHEIDop.GmbID/DC.identifier">gmb-2020-239104</meta:user-defined>
    <meta:user-defined meta:name="OVERHEIDop.versieInformatie"/>
  </office:meta>
</office:document-meta>
</file>