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 - 2020: gemeente Drimmelen, verlengingsbesluit omgevingsvergunning, Loonsedijk 20, Lage Zwaluwe (W-2020-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. </text:p>
            <text:p text:style-name="common-al">Besluitdatum: 08-09-2020. </text:p>
            <text:p text:style-name="common-al">De aangegeven besluiten zijn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91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4 412940</meta:user-defined>
    <meta:user-defined meta:name="DC.title">Week 38 - 2020: gemeente Drimmelen, verlengingsbesluit omgevingsvergunning, Loonsedijk 20, Lage Zwaluwe (W-2020-0537)</meta:user-defined>
    <meta:user-defined meta:name="OVERHEID.PostcodeHuisnummer/OVERHEIDop.postcodeHuisnummer">4926RL 20</meta:user-defined>
    <meta:user-defined meta:name="OVERHEIDop.straatnaam">Loonsedijk</meta:user-defined>
    <meta:user-defined meta:name="OVERHEIDop.woonplaats">Lage Zwaluw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02</meta:user-defined>
    <meta:user-defined meta:name="OVERHEIDop.GmbID/DC.identifier">gmb-2020-239102</meta:user-defined>
    <meta:user-defined meta:name="OVERHEIDop.versieInformatie"/>
  </office:meta>
</office:document-meta>
</file>