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Zwitsalterrein) in Apeldoorn, het gebruik maken van een camp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0 </text:p>
            <text:p text:style-name="common-al">Wabonummer: D20/025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41</meta:user-defined>
    <dc:language>nl</dc:language>
    <meta:user-defined meta:name="OVERHEID.EPSG28992/DC.spatial">195014.292 470863.462</meta:user-defined>
    <meta:user-defined meta:name="DC.title">Aanvraag omgevingsvergunning Vlijtseweg (Zwitsalterrein) in Apeldoorn, het gebruik maken van een camperplaats</meta:user-defined>
    <meta:user-defined meta:name="OVERHEID.PostcodeHuisnummer/OVERHEIDop.postcodeHuisnummer">7317AG 108</meta:user-defined>
    <meta:user-defined meta:name="OVERHEIDop.straatnaam">Vlijtseweg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347</meta:user-defined>
    <meta:user-defined meta:name="OVERHEIDop.publicationIssue">239096</meta:user-defined>
    <meta:user-defined meta:name="OVERHEIDop.GmbID/DC.identifier">gmb-2020-239096</meta:user-defined>
    <meta:user-defined meta:name="OVERHEIDop.versieInformatie"/>
  </office:meta>
</office:document-meta>
</file>