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0: gemeente Drimmelen, aanvraag omgevingsvergunning, Klaassenstraat ong. Made (W-2020-0803)</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 met herplant van één boom.</text:p>
            <text:p text:style-name="common-al"> Ingekomen d.d. 09-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09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9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9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852.1 409450.2</meta:user-defined>
    <meta:user-defined meta:name="DC.title">Week 38 - 2020: gemeente Drimmelen, aanvraag omgevingsvergunning, Klaassenstraat ong. Made (W-2020-0803)</meta:user-defined>
    <meta:user-defined meta:name="OVERHEID.PostcodeHuisnummer/OVERHEIDop.postcodeHuisnummer">4921XS 6</meta:user-defined>
    <meta:user-defined meta:name="OVERHEIDop.straatnaam">Klaassenstraat</meta:user-defined>
    <meta:user-defined meta:name="OVERHEIDop.woonplaats">Made</meta:user-defined>
    <meta:user-defined meta:name="DCTERMS.W3CDTF/DCTERMS.available">2020-09-17</meta:user-defined>
    <meta:user-defined meta:name="DCTERMS.W3CDTF/OVERHEIDop.jaargang">2020</meta:user-defined>
    <meta:user-defined meta:name="OVERHEIDop.publicationIssue">239092</meta:user-defined>
    <meta:user-defined meta:name="OVERHEIDop.GmbID/DC.identifier">gmb-2020-239092</meta:user-defined>
    <meta:user-defined meta:name="OVERHEIDop.versieInformatie"/>
  </office:meta>
</office:document-meta>
</file>