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0  rug-aan-rug woningen en bergingen op de locatie Plan de Schaker (Twello - B - 1044) kavel 1 t/m 1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september 2020</text:p>
            <text:p text:style-name="common-al">Kenmerk: SXO-2020-056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908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8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8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99.28 471437.33</meta:user-defined>
    <meta:user-defined meta:name="DC.title">Aanvraag omgevingsvergunning voor het bouwen van 10  rug-aan-rug woningen en bergingen op de locatie Plan de Schaker (Twello - B - 1044) kavel 1 t/m 10 in Twello</meta:user-defined>
    <meta:user-defined meta:name="OVERHEID.PostcodeHuisnummer/OVERHEIDop.postcodeHuisnummer">7391LZ 33</meta:user-defined>
    <meta:user-defined meta:name="OVERHEIDop.straatnaam">Stobbenakker</meta:user-defined>
    <meta:user-defined meta:name="OVERHEIDop.woonplaats">Twello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087</meta:user-defined>
    <meta:user-defined meta:name="OVERHEIDop.GmbID/DC.identifier">gmb-2020-239087</meta:user-defined>
    <meta:user-defined meta:name="OVERHEIDop.versieInformatie"/>
  </office:meta>
</office:document-meta>
</file>