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La Bohemeplantsoen 3, 2152 GE, plaatsen van een aanbouw aan de bestaande woning, verzenddatum 15-09-2020, zaaknummer 3945158, olonummer 52584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8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8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8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15.226 476520.371</meta:user-defined>
    <meta:user-defined meta:name="DC.title">Aangevraagde omgevingsvergunning is vergunningsvrij, Nieuw-Vennep, La Bohemeplantsoen 3, 2152 GE, plaatsen van een aanbouw aan de bestaande woning, verzenddatum 15-09-2020, zaaknummer 3945158, olonummer 5258421.</meta:user-defined>
    <meta:user-defined meta:name="OVERHEID.PostcodeHuisnummer/OVERHEIDop.postcodeHuisnummer">2152GE 3</meta:user-defined>
    <meta:user-defined meta:name="OVERHEIDop.straatnaam">La Bohèmeplantsoen</meta:user-defined>
    <meta:user-defined meta:name="OVERHEIDop.woonplaats">Nieuw-Venne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81</meta:user-defined>
    <meta:user-defined meta:name="OVERHEIDop.GmbID/DC.identifier">gmb-2020-239081</meta:user-defined>
    <meta:user-defined meta:name="OVERHEIDop.versieInformatie"/>
  </office:meta>
</office:document-meta>
</file>