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ldenzaalsestraat, achter nr. 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de gemeente een melding ontvangen voor activiteiten waarvoor geen vergunningplicht geldt op locatie Oldenzaalsestraat, achter nr. 611. Het betreft het kappen van 1 dennenboom  en 2 eikenbomen. De melding is geregistreerd onder zaaknummer V-2020-504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07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24 474174</meta:user-defined>
    <meta:user-defined meta:name="DC.title">Kennisgeving ontvangst melding kappen  Oldenzaalsestraat, achter nr. 611</meta:user-defined>
    <meta:user-defined meta:name="OVERHEID.PostcodeHuisnummer/OVERHEIDop.postcodeHuisnummer">7524AA 611</meta:user-defined>
    <meta:user-defined meta:name="OVERHEIDop.straatnaam">Oldenzaalsestraat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077</meta:user-defined>
    <meta:user-defined meta:name="OVERHEIDop.GmbID/DC.identifier">gmb-2020-239077</meta:user-defined>
    <meta:user-defined meta:name="OVERHEIDop.versieInformatie"/>
  </office:meta>
</office:document-meta>
</file>