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depark 200: geaccepteerde melding, oprichten van aardgas reduceerstation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depark 200, 6702 DZ oprichten van aardgas reduceerstation, 2020M0008, verzonden 23-01-2020</text:p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90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2753 441361</meta:user-defined>
    <meta:user-defined meta:name="DC.title">Nudepark 200: geaccepteerde melding, oprichten van aardgas reduceerstation, melding activiteitenbesluit</meta:user-defined>
    <meta:user-defined meta:name="OVERHEID.PostcodeHuisnummer/OVERHEIDop.postcodeHuisnummer">6702DX 200</meta:user-defined>
    <meta:user-defined meta:name="OVERHEIDop.straatnaam">Nudepark</meta:user-defined>
    <meta:user-defined meta:name="OVERHEIDop.woonplaats">Wagenin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07</meta:user-defined>
    <meta:user-defined meta:name="OVERHEIDop.GmbID/DC.identifier">gmb-2020-23907</meta:user-defined>
    <meta:user-defined meta:name="OVERHEIDop.versieInformatie"/>
  </office:meta>
</office:document-meta>
</file>