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mersveldseweg 127 te Leusden</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omgevingsvergunning op locatie nabij Hamersveldseweg 127 te Leusden. De aanvraag is geregistreerd onder zaaknummer WABO-2020-284. De aanvraag betreft het legaliseren van de bseataande situatie zonder sloot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06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6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6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71.74 459053.74</meta:user-defined>
    <meta:user-defined meta:name="DC.title">Kennisgeving ontvangst aanvraag omgevingsvergunning nabij Hamersveldseweg 127 te Leusden</meta:user-defined>
    <meta:user-defined meta:name="OVERHEID.PostcodeHuisnummer/OVERHEIDop.postcodeHuisnummer">3833GN 127</meta:user-defined>
    <meta:user-defined meta:name="OVERHEIDop.straatnaam">Hamersveldseweg</meta:user-defined>
    <meta:user-defined meta:name="OVERHEIDop.woonplaats">Leusden</meta:user-defined>
    <meta:user-defined meta:name="DCTERMS.W3CDTF/DCTERMS.available">2020-09-17</meta:user-defined>
    <meta:user-defined meta:name="DCTERMS.W3CDTF/OVERHEIDop.jaargang">2020</meta:user-defined>
    <meta:user-defined meta:name="OVERHEIDop.publicationIssue">239061</meta:user-defined>
    <meta:user-defined meta:name="OVERHEIDop.GmbID/DC.identifier">gmb-2020-239061</meta:user-defined>
    <meta:user-defined meta:name="OVERHEIDop.versieInformatie"/>
  </office:meta>
</office:document-meta>
</file>