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94-1 105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Marisstraat 94-1, 1058JB Amsterdam: voor het maken van een muurdoorbraak op de eerste verdieping van gebouw Jacob Marisstraat 94 met behoud van bestemming hiervan tot één zelfstandige woning, ingekomen 4 augustus 2020. Dossiernummer Z2020-Z007441, OLO-nummer 536770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05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muurdoorbraak op de eerste verdieping van gebouw Jacob Marisstraat 94-1 met behoud van bestemming hiervan tot één zelfstandige wonin</meta:user-defined>
    <dc:language>nl</dc:language>
    <meta:user-defined meta:name="OVERHEID.EPSG28992/DC.spatial">118574.000088308 485526.000460521</meta:user-defined>
    <meta:user-defined meta:name="DC.title">Aanvraag omgevingsvergunning Jacob Marisstraat 94-1 1058JB Amsterdam</meta:user-defined>
    <meta:user-defined meta:name="OVERHEID.PostcodeHuisnummer/OVERHEIDop.postcodeHuisnummer">1058JB 94</meta:user-defined>
    <meta:user-defined meta:name="OVERHEIDop.straatnaam">Jacob Marisstraat</meta:user-defined>
    <meta:user-defined meta:name="OVERHEIDop.woonplaats">Amster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58</meta:user-defined>
    <meta:user-defined meta:name="OVERHEIDop.GmbID/DC.identifier">gmb-2020-239058</meta:user-defined>
    <meta:user-defined meta:name="OVERHEIDop.versieInformatie"/>
  </office:meta>
</office:document-meta>
</file>