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 Hamelenburg 10, 2135 ER, plaatsen van een dakkapel aan de achterzijde van de 2nd verdieping (zolder), verzenddatum 14-09-2020, zaaknummer 3889032, olonummer 5301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4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4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4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43.717 479781.301</meta:user-defined>
    <meta:user-defined meta:name="DC.title">Verlengde beslistermijn aanvraag omgevingsvergunning, Hoofddorp, Hamelenburg 10, 2135 ER, plaatsen van een dakkapel aan de achterzijde van de 2nd verdieping (zolder), verzenddatum 14-09-2020, zaaknummer 3889032, olonummer 5301103.</meta:user-defined>
    <meta:user-defined meta:name="OVERHEID.PostcodeHuisnummer/OVERHEIDop.postcodeHuisnummer">2135ER 10</meta:user-defined>
    <meta:user-defined meta:name="OVERHEIDop.straatnaam">Hamelenburg</meta:user-defined>
    <meta:user-defined meta:name="OVERHEIDop.woonplaats">Hoofddor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46</meta:user-defined>
    <meta:user-defined meta:name="OVERHEIDop.GmbID/DC.identifier">gmb-2020-239046</meta:user-defined>
    <meta:user-defined meta:name="OVERHEIDop.versieInformatie"/>
  </office:meta>
</office:document-meta>
</file>