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ing, Coenplein 6, Twisk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 uit de woning</text:p>
            <text:p text:style-name="last-al">met verzenddatum 08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904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4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4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686 528231</meta:user-defined>
    <meta:user-defined meta:name="DC.title">Gemeente Medemblik, geaccepteerde sloopmeling, Coenplein 6, Twisk week 38</meta:user-defined>
    <meta:user-defined meta:name="OVERHEID.PostcodeHuisnummer/OVERHEIDop.postcodeHuisnummer">1676GZ 6</meta:user-defined>
    <meta:user-defined meta:name="OVERHEIDop.straatnaam">Coenplein</meta:user-defined>
    <meta:user-defined meta:name="OVERHEIDop.woonplaats">Twis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044</meta:user-defined>
    <meta:user-defined meta:name="OVERHEIDop.GmbID/DC.identifier">gmb-2020-239044</meta:user-defined>
    <meta:user-defined meta:name="OVERHEIDop.versieInformatie"/>
  </office:meta>
</office:document-meta>
</file>