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Badhoevedorp, Dahliastraat 8, 1171 WN, plaatsen van een dakkapel in het voordakvlak van de woning, verzenddatum 14-09-2020, zaaknummer 3920790, olonummer 5338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04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4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4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19.921 484369.022</meta:user-defined>
    <meta:user-defined meta:name="DC.title">Verlengde beslistermijn aanvraag omgevingsvergunning, Badhoevedorp, Dahliastraat 8, 1171 WN, plaatsen van een dakkapel in het voordakvlak van de woning, verzenddatum 14-09-2020, zaaknummer 3920790, olonummer 5338303.</meta:user-defined>
    <meta:user-defined meta:name="OVERHEID.PostcodeHuisnummer/OVERHEIDop.postcodeHuisnummer">1171WN 8</meta:user-defined>
    <meta:user-defined meta:name="OVERHEIDop.straatnaam">Dahliastraat</meta:user-defined>
    <meta:user-defined meta:name="OVERHEIDop.woonplaats">Badhoevedorp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42</meta:user-defined>
    <meta:user-defined meta:name="OVERHEIDop.GmbID/DC.identifier">gmb-2020-239042</meta:user-defined>
    <meta:user-defined meta:name="OVERHEIDop.versieInformatie"/>
  </office:meta>
</office:document-meta>
</file>