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Beinsdorp, Venneperweg 1201, 2144 KG,  plaatsen van een dakkapel in het voordakvlak van de woning, verzenddatum 14-09-2020, zaaknummer 3919056, olonummer 53367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9031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3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3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119.921 484369.022</meta:user-defined>
    <meta:user-defined meta:name="DC.title">Verlengde beslistermijn aanvraag omgevingsvergunning, Beinsdorp, Venneperweg 1201, 2144 KG,  plaatsen van een dakkapel in het voordakvlak van de woning, verzenddatum 14-09-2020, zaaknummer 3919056, olonummer 5336785.</meta:user-defined>
    <meta:user-defined meta:name="OVERHEID.PostcodeHuisnummer/OVERHEIDop.postcodeHuisnummer">1171WN 8</meta:user-defined>
    <meta:user-defined meta:name="OVERHEIDop.straatnaam">Dahliastraat</meta:user-defined>
    <meta:user-defined meta:name="OVERHEIDop.woonplaats">Badhoevedorp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9031</meta:user-defined>
    <meta:user-defined meta:name="OVERHEIDop.GmbID/DC.identifier">gmb-2020-239031</meta:user-defined>
    <meta:user-defined meta:name="OVERHEIDop.versieInformatie"/>
  </office:meta>
</office:document-meta>
</file>