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ing, Gasthuysweydt 17, Medemblik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uit de woning</text:p>
            <text:p text:style-name="last-al">met verzenddatum 08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03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3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3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98 530593</meta:user-defined>
    <meta:user-defined meta:name="DC.title">Gemeente Medemblik, geaccepteerde sloopmeling, Gasthuysweydt 17, Medemblik week 38</meta:user-defined>
    <meta:user-defined meta:name="OVERHEID.PostcodeHuisnummer/OVERHEIDop.postcodeHuisnummer">1671MD 17</meta:user-defined>
    <meta:user-defined meta:name="OVERHEIDop.straatnaam">Gasthuysweydt</meta:user-defined>
    <meta:user-defined meta:name="OVERHEIDop.woonplaats">Medembli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030</meta:user-defined>
    <meta:user-defined meta:name="OVERHEIDop.GmbID/DC.identifier">gmb-2020-239030</meta:user-defined>
    <meta:user-defined meta:name="OVERHEIDop.versieInformatie"/>
  </office:meta>
</office:document-meta>
</file>