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oekerhavenweg 18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erhavenweg 18, Bovenkarspel </text:p>
            <text:p text:style-name="common-al">Voor: het verwijderen van asbesthoudende vloerzeil in de keuken en toilet, losliggende zeil, gashaard en kast badkamer </text:p>
            <text:p text:style-name="common-al">Datum ontvangst: 15 september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902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2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2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876 523426</meta:user-defined>
    <meta:user-defined meta:name="DC.title">Sloopmelding Broekerhavenweg 18, Bovenkarspel</meta:user-defined>
    <meta:user-defined meta:name="OVERHEID.PostcodeHuisnummer/OVERHEIDop.postcodeHuisnummer">1611CG 18</meta:user-defined>
    <meta:user-defined meta:name="OVERHEIDop.straatnaam">Broekerhavenweg</meta:user-defined>
    <meta:user-defined meta:name="OVERHEIDop.woonplaats">Bovenkarspel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028</meta:user-defined>
    <meta:user-defined meta:name="OVERHEIDop.GmbID/DC.identifier">gmb-2020-239028</meta:user-defined>
    <meta:user-defined meta:name="OVERHEIDop.versieInformatie"/>
  </office:meta>
</office:document-meta>
</file>