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Maria Rutgerslaan 93, 2135 PB, verzenddatum 15-09-2020, plaatsen van een dakkapel aan de voorzijde van de woning, zaaknummer 3987223, olonummer 5387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1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1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1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8.029 479050.905</meta:user-defined>
    <meta:user-defined meta:name="DC.title">Verleende omgevingsvergunning, Hoofddorp, Maria Rutgerslaan 93, 2135 PB, verzenddatum 15-09-2020, plaatsen van een dakkapel aan de voorzijde van de woning, zaaknummer 3987223, olonummer 5387977.</meta:user-defined>
    <meta:user-defined meta:name="OVERHEID.PostcodeHuisnummer/OVERHEIDop.postcodeHuisnummer">2135PB 93</meta:user-defined>
    <meta:user-defined meta:name="OVERHEIDop.straatnaam">Maria Rutgerslaan</meta:user-defined>
    <meta:user-defined meta:name="OVERHEIDop.woonplaats">Hoofddor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15</meta:user-defined>
    <meta:user-defined meta:name="OVERHEIDop.GmbID/DC.identifier">gmb-2020-239015</meta:user-defined>
    <meta:user-defined meta:name="OVERHEIDop.versieInformatie"/>
  </office:meta>
</office:document-meta>
</file>