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straatnaamgevin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maken bekend dat op 8 september 2020 is besloten om de volgende straatnaamgevingen in te trekken:</text:p>
            <text:p text:style-name="al">Dwarsweg te Nieuwe Wetering en Korte Dwarsweg te Rijpwetering</text:p>
            <text:p text:style-name="al"/>
          </text:section>
          <text:section text:name="gegeven_id1-3-2-3-2" text:style-name="gegeven">
            <text:p text:style-name="dagtekening">
            <text:span text:style-name="datum"> 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Voor meer informatie over de straatnaamgeving kunt u contact opnemen met de afdeling gegevensbeheer, via (071) 332 72 72, of via info@kaagenbraassem.nl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90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Kaag en Braassem</meta:user-defined>
    <meta:user-defined meta:name="OVERHEID.EPSG28992/DC.spatial">101495.885 468811.668</meta:user-defined>
    <meta:user-defined meta:name="OVERHEID.EPSG28992/DC.spatial">101460.733 468028.717</meta:user-defined>
    <meta:user-defined meta:name="DC.title">Bekendmaking intrekken straatnaamgeving</meta:user-defined>
    <meta:user-defined meta:name="OVERHEIDop.straatnaam">Dwarsweg</meta:user-defined>
    <meta:user-defined meta:name="OVERHEIDop.straatnaam">Korte Dwarsweg</meta:user-defined>
    <meta:user-defined meta:name="OVERHEIDop.woonplaats">Nieuwe Wetering</meta:user-defined>
    <meta:user-defined meta:name="OVERHEIDop.woonplaats">Rijpweterin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008</meta:user-defined>
    <meta:user-defined meta:name="OVERHEIDop.GmbID/DC.identifier">gmb-2020-239008</meta:user-defined>
    <meta:user-defined meta:name="OVERHEIDop.versieInformatie"/>
  </office:meta>
</office:document-meta>
</file>