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uitbreiden kassencomplex, 08-09-2020 - Zandstraat 149 6658 CS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9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93.429 432309.445</meta:user-defined>
    <meta:user-defined meta:name="DC.title">Gemeente West Maas en Waal - Acceptatie melding Activiteitenbesluit uitbreiden kassencomplex, 08-09-2020 - Zandstraat 149 6658 CS Beneden-Leeuwen</meta:user-defined>
    <meta:user-defined meta:name="OVERHEID.PostcodeHuisnummer/OVERHEIDop.postcodeHuisnummer">6658CS 149</meta:user-defined>
    <meta:user-defined meta:name="OVERHEIDop.straatnaam">Zandstraat</meta:user-defined>
    <meta:user-defined meta:name="OVERHEIDop.woonplaats">Bened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97</meta:user-defined>
    <meta:user-defined meta:name="OVERHEIDop.GmbID/DC.identifier">gmb-2020-238997</meta:user-defined>
    <meta:user-defined meta:name="OVERHEIDop.versieInformatie"/>
  </office:meta>
</office:document-meta>
</file>