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reguliere procedure omgevingsvergunning Kanaal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8-2020 tot en met 02-09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31-08-2020, Kanaalweg 28, Harlingen, het intern verbouwen en uitbreiden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9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9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9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057 576386</meta:user-defined>
    <meta:user-defined meta:name="DC.title">Verlengde reguliere procedure omgevingsvergunning Kanaalweg 28</meta:user-defined>
    <meta:user-defined meta:name="OVERHEID.PostcodeHuisnummer/OVERHEIDop.postcodeHuisnummer">8861KE 28</meta:user-defined>
    <meta:user-defined meta:name="OVERHEIDop.straatnaam">Kanaalweg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93</meta:user-defined>
    <meta:user-defined meta:name="OVERHEIDop.GmbID/DC.identifier">gmb-2020-238993</meta:user-defined>
    <meta:user-defined meta:name="OVERHEIDop.versieInformatie"/>
  </office:meta>
</office:document-meta>
</file>