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Aalsmeerderweg 545, 1437 EG, plaatsen van twee permanente units op een bedrijfswoning/ parkeerterrein, 14-09-2020, zaaknummer 4044062, olonummer 54493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98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8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8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480.046 477325.746</meta:user-defined>
    <meta:user-defined meta:name="DC.title">Aangevraagde omgevingsvergunning, Rozenburg, Aalsmeerderweg 545, 1437 EG, plaatsen van twee permanente units op een bedrijfswoning/ parkeerterrein, 14-09-2020, zaaknummer 4044062, olonummer 5449387.</meta:user-defined>
    <meta:user-defined meta:name="OVERHEID.PostcodeHuisnummer/OVERHEIDop.postcodeHuisnummer">1437EG 545</meta:user-defined>
    <meta:user-defined meta:name="OVERHEIDop.straatnaam">Aalsmeerderweg</meta:user-defined>
    <meta:user-defined meta:name="OVERHEIDop.woonplaats">Rozenburg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86</meta:user-defined>
    <meta:user-defined meta:name="OVERHEIDop.GmbID/DC.identifier">gmb-2020-238986</meta:user-defined>
    <meta:user-defined meta:name="OVERHEIDop.versieInformatie"/>
  </office:meta>
</office:document-meta>
</file>