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26, 5223 DR te  's-Hertogenbosch, legalisering verbouwing c.q. wijziging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legalisering verbouwing c.q. wijziging begane grond.</text:span>
          </text:p>
            <text:p text:style-name="common-al"/>
            <text:p text:style-name="common-al">
            <text:span text:style-name="nadrukvet">Adres of locatie:</text:span> Leonardo da Vinciplein 26, 5223 DR te 's-Hertogenbosch</text:p>
            <text:p text:style-name="common-al">
            <text:span text:style-name="nadrukvet">Omschrijving:</text:span> legalisering verbouwing c.q. wijziging begane grond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31</text:p>
            <text:p text:style-name="common-al">
            <text:span text:style-name="nadrukvet">Datum ontvangst:</text:span> 2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98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8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96.734 411360.924</meta:user-defined>
    <meta:user-defined meta:name="DC.title">Leonardo da Vinciplein 26, 5223 DR te  's-Hertogenbosch, legalisering verbouwing c.q. wijziging begane grond.</meta:user-defined>
    <meta:user-defined meta:name="OVERHEID.PostcodeHuisnummer/OVERHEIDop.postcodeHuisnummer">5223DR 26</meta:user-defined>
    <meta:user-defined meta:name="OVERHEIDop.straatnaam">Leonardo da Vinciplei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985</meta:user-defined>
    <meta:user-defined meta:name="OVERHEIDop.GmbID/DC.identifier">gmb-2020-238985</meta:user-defined>
    <meta:user-defined meta:name="OVERHEIDop.versieInformatie"/>
  </office:meta>
</office:document-meta>
</file>