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regulier procedure omgevingsvergunning Nieuwe Vissers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last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31-08-2020, Nieuwe Vissershaven 11 A, Harlingen, het wijzingen van het gebruik van het pand naar wonen;</text:p>
                <text:p text:style-name="al">Tegen een binnengekomen aanvraag en/of verlengingsbesluit kan geen bezwaar worden ingedien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8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38.745 577107.006</meta:user-defined>
    <meta:user-defined meta:name="DC.title">Verlengde regulier procedure omgevingsvergunning Nieuwe Vissershaven 11</meta:user-defined>
    <meta:user-defined meta:name="OVERHEID.PostcodeHuisnummer/OVERHEIDop.postcodeHuisnummer">8861NX 11</meta:user-defined>
    <meta:user-defined meta:name="OVERHEIDop.straatnaam">Nieuwe Vissershaven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83</meta:user-defined>
    <meta:user-defined meta:name="OVERHEIDop.GmbID/DC.identifier">gmb-2020-238983</meta:user-defined>
    <meta:user-defined meta:name="OVERHEIDop.versieInformatie"/>
  </office:meta>
</office:document-meta>
</file>