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Sonneveldstraat 16: aanvraag buiten behandeling, plaatsen windmol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m Sonneveldstraat 16, 6708 NB plaatsen windmolen, 2019W2884, aanvraag buiten behandeling verzonden 21-01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170 443710</meta:user-defined>
    <meta:user-defined meta:name="DC.title">Wim Sonneveldstraat 16: aanvraag buiten behandeling, plaatsen windmolen, reguliere procedure bouw</meta:user-defined>
    <meta:user-defined meta:name="OVERHEID.PostcodeHuisnummer/OVERHEIDop.postcodeHuisnummer">6708NB</meta:user-defined>
    <meta:user-defined meta:name="OVERHEIDop.straatnaam">Wim Sonneveldstraat</meta:user-defined>
    <meta:user-defined meta:name="OVERHEIDop.woonplaats">Wagen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98</meta:user-defined>
    <meta:user-defined meta:name="OVERHEIDop.GmbID/DC.identifier">gmb-2020-23898</meta:user-defined>
    <meta:user-defined meta:name="OVERHEIDop.versieInformatie"/>
  </office:meta>
</office:document-meta>
</file>