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h.v. Weeskinderendijk 1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Tilia x Europaea (hollandse linde))</text:p>
            <text:p text:style-name="common-al">
            <text:span text:style-name="nadrukvet">Locatie: T.h.v. Weeskinderendijk 159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9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98.91 424652.39</meta:user-defined>
    <meta:user-defined meta:name="DC.title">Gemeente Dordrecht, verleende omgevingsvergunning T.h.v. Weeskinderendijk 159 te Dordrecht</meta:user-defined>
    <meta:user-defined meta:name="OVERHEID.PostcodeHuisnummer/OVERHEIDop.postcodeHuisnummer">3314CM 81</meta:user-defined>
    <meta:user-defined meta:name="OVERHEIDop.straatnaam">Weeskinderendijk</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955</meta:user-defined>
    <meta:user-defined meta:name="OVERHEIDop.GmbID/DC.identifier">gmb-2020-238955</meta:user-defined>
    <meta:user-defined meta:name="OVERHEIDop.versieInformatie"/>
  </office:meta>
</office:document-meta>
</file>