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met maximaal 6 weken, 23-10-2020 - bouwen woning en entreegebouw de Geer 6627 BD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89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97.007 426341.159</meta:user-defined>
    <meta:user-defined meta:name="DC.title">Gemeente West Maas en Waal - verlenging beslistermijn met maximaal 6 weken, 23-10-2020 - bouwen woning en entreegebouw de Geer 6627 BD Maasbommel</meta:user-defined>
    <meta:user-defined meta:name="OVERHEID.PostcodeHuisnummer/OVERHEIDop.postcodeHuisnummer">6627BD 11</meta:user-defined>
    <meta:user-defined meta:name="OVERHEIDop.straatnaam">de Geer</meta:user-defined>
    <meta:user-defined meta:name="OVERHEIDop.woonplaats">Maasbo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953</meta:user-defined>
    <meta:user-defined meta:name="OVERHEIDop.GmbID/DC.identifier">gmb-2020-238953</meta:user-defined>
    <meta:user-defined meta:name="OVERHEIDop.versieInformatie"/>
  </office:meta>
</office:document-meta>
</file>