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auwesteenweg sectie F nr. 186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schuurwoning</text:p>
            <text:p text:style-name="common-al"/>
            <text:p text:style-name="common-al">Verzenddatum: 15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9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56.914 413359.185</meta:user-defined>
    <meta:user-defined meta:name="DC.title">Verleende omgevingsvergunning Blauwesteenweg sectie F nr. 1865 te Nistelrode</meta:user-defined>
    <meta:user-defined meta:name="OVERHEID.PostcodeHuisnummer/OVERHEIDop.postcodeHuisnummer">5388BX 19</meta:user-defined>
    <meta:user-defined meta:name="OVERHEIDop.straatnaam">Blauwesteenweg</meta:user-defined>
    <meta:user-defined meta:name="OVERHEIDop.woonplaats">Nistelro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44</meta:user-defined>
    <meta:user-defined meta:name="OVERHEIDop.GmbID/DC.identifier">gmb-2020-238944</meta:user-defined>
    <meta:user-defined meta:name="OVERHEIDop.versieInformatie"/>
  </office:meta>
</office:document-meta>
</file>