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Brug tussen Mazelaarsstraat en Korte Gelderse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9-361217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Monument</text:p>
              </text:list-item>
            </text:list>
            <text:p text:style-name="common-al">
            <text:span text:style-name="nadrukvet">Locatie:</text:span>Brug tussen Mazelaarsstraat en Korte Geldersekade</text:p>
            <text:p text:style-name="common-al">Datum verzonden: 15 september 2020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17 september 2020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894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4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4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759.06 425370.04</meta:user-defined>
    <meta:user-defined meta:name="DC.title">Gemeente Dordrecht , ontwerpbesluit aanvraag omgevingsvergunning Brug tussen Mazelaarsstraat en Korte Geldersekade</meta:user-defined>
    <meta:user-defined meta:name="OVERHEID.PostcodeHuisnummer/OVERHEIDop.postcodeHuisnummer">3311CL 10</meta:user-defined>
    <meta:user-defined meta:name="OVERHEIDop.straatnaam">Mazelaarsstraat</meta:user-defined>
    <meta:user-defined meta:name="OVERHEIDop.woonplaats">Dordrech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942</meta:user-defined>
    <meta:user-defined meta:name="OVERHEIDop.GmbID/DC.identifier">gmb-2020-238942</meta:user-defined>
    <meta:user-defined meta:name="OVERHEIDop.versieInformatie"/>
  </office:meta>
</office:document-meta>
</file>