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2">
      <text:list-level-style-bullet style:num-suffix="" text:bullet-char="​" text:level="1">
        <style:list-level-properties text:min-label-width="10mm"/>
      </text:list-level-style-bullet>
    </text:list-style>
    <text:list-style style:name="id1-3-2-2-1-2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penbare raadsvergadering van de raad der gemeente Coevorden op dinsdag 22 september 2020</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ierbij nodig ik u uit voor de openbare raadsvergadering van de raad der gemeente Coevorden op <text:span text:style-name="nadrukvet">dinsdag </text:span><text:span text:style-name="nadrukvet">22 september</text:span><text:span text:style-name="nadrukvet"> 2020</text:span><text:span text:style-name="nadrukvet"/></text:p>
            <text:p text:style-name="al">De portefeuillehouders zijn uitgenodigd om bij de behandeling van hun voorstellen aanwezig te zijn.</text:p>
            <text:p text:style-name="al">De bijeenkomst start om <text:span text:style-name="nadrukvet">19.30 uur</text:span><text:span text:style-name="nadrukvet"><text:span text:style-name="nadrukondlijn"/></text:span>in de Raadszaal.</text:p>
            <text:p text:style-name="al"/>
            <text:p text:style-name="al">De gemeenteraad van Coevorden vergadert weer fysiek en niet digitaal, maar door de 1,5 meter maatregel is er in de raadzaal helaas geen ruimte voor inwoners, pers en steunfractieleden. Iedereen kan de vergadering via de livestream volgen: </text:p>
            <text:p text:style-name="al">
            <text:a xlink:href="https://raad.coevorden.nl/Vergaderingen/Gemeenteraad/2020/22-september/19:30" xlink:type="simple">https://raad.coevorden.nl/Vergaderingen/Gemeenteraad/2020/22-september/19:30</text:a>
          </text:p>
            <text:p text:style-name="al"/>
            <text:p text:style-name="al"> De voorzitter,</text:p>
            <text:p text:style-name="al"> B.J. Bouwmeester </text:p>
            <text:p text:style-name="al"/>
            <text:p text:style-name="al">
            <text:a xlink:href="https://raad.coevorden.nl/Vergaderingen/Gemeenteraad/2020/22-september/19:30" xlink:type="simple">
              <text:span text:style-name="nadrukvet">Agenda</text:span>
            </text:a>
          </text:p>
            <text:p text:style-name="al">
            <text:span text:style-name="nadrukvet">Raadsvergadering </text:span>
          </text:p>
            <text:p text:style-name="al"/>
            <text:p text:style-name="al">
            <text:span text:style-name="nadrukvet">Oordeelsvorming en besluitvorming</text:span>
          </text:p>
            <text:p text:style-name="al"/>
            <text:p text:style-name="al"/>
            <text:p text:style-name="al"/>
            <text:list text:style-name="id1-3-2-2-1-19">
              <text:list-item text:style-override="id1-3-2-2-1-19-1">
                <text:number>1.</text:number>
                <text:p text:style-name="al">Opening</text:p>
              </text:list-item>
              <text:list-item text:style-override="id1-3-2-2-1-19-2">
                <text:number>2.</text:number>
                <text:p text:style-name="al">Mededelingen</text:p>
              </text:list-item>
              <text:list-item text:style-override="id1-3-2-2-1-19-3">
                <text:number>3.</text:number>
                <text:p text:style-name="al">Vaststelling agenda</text:p>
                <text:p text:style-name="al">Toelichting: Het besluit op hamerstuk agendapunt 9.1 (Bestemmingsplan Zweeloërstraat 3 Noord-Sleen) moet worden genomen na agendapunt 8. Dit besluit heeft namelijk betrekking op een aanpassing van het bestemmingsplan kernen (agendapunt 8.3)</text:p>
              </text:list-item>
            </text:list>
            <text:p text:style-name="al">4.Vaststelling besluitenlijst gemeenteraad van 30 juni 2020</text:p>
            <text:p text:style-name="al">5. Ingekomen stukken (Rv. nr. 1613)</text:p>
            <text:p text:style-name="al"/>
            <text:p text:style-name="al">6. Hamerstukken (A) </text:p>
            <text:list text:style-name="id1-3-2-2-1-24">
              <text:list-item text:style-override="id1-3-2-2-1-24-1">
                <text:number>1.</text:number>
                <text:p text:style-name="al">Voorstel van het college van burgemeester en wethouders inzake herstel wijziging APV Coevorden 2020 (Rv. nr. 1614)</text:p>
              </text:list-item>
            </text:list>
            <text:p text:style-name="al">2. Voorstel van het Seniorenconvent inzake onderzoek rekenkamercommissie Jeugdzorg (Rv. nr. 1615)</text:p>
            <text:p text:style-name="al">3. Voorstel van het college van burgemeester en wethouders inzake verordening toeristenbelasting 2021 (Rv. nr. 1617)</text:p>
            <text:p text:style-name="al"/>
            <text:list text:style-name="id1-3-2-2-1-28">
              <text:list-item text:style-override="id1-3-2-2-1-28-1">
                <text:number>7.</text:number>
                <text:p text:style-name="al">Stukken met korte stemverklaring (B): -</text:p>
              </text:list-item>
              <text:list-item text:style-override="id1-3-2-2-1-28-2">
                <text:number/>
                <text:p text:style-name="al">-</text:p>
              </text:list-item>
              <text:list-item text:style-override="id1-3-2-2-1-28-3">
                <text:number>8.</text:number>
                <text:p text:style-name="al">Bespreekpunten (C)</text:p>
              </text:list-item>
              <text:list-item text:style-override="id1-3-2-2-1-28-4">
                <text:number>1.</text:number>
                <text:p text:style-name="al">Voorstel van de Werkgeverscommissie inzake invulling functie griffier (Rv. nr. 1618)</text:p>
              </text:list-item>
              <text:list-item text:style-override="id1-3-2-2-1-28-5">
                <text:number>2.</text:number>
                <text:p text:style-name="al">Voorstel van het college van burgemeester en wethouders inzake uitwerking opdrachten raadswerkgroep Duurzaamheid (biodiversiteit) (Rv. nr. 1619)</text:p>
              </text:list-item>
              <text:list-item text:style-override="id1-3-2-2-1-28-6">
                <text:number>3.</text:number>
                <text:p text:style-name="al">Voorstel van het college van burgemeester en wethouders inzake bestemmingsplan kernen (Rv. nr. 1620)</text:p>
              </text:list-item>
              <text:list-item text:style-override="id1-3-2-2-1-28-7">
                <text:number>4.</text:number>
                <text:p text:style-name="al">Voorstel van het college van burgemeester en wethouders inzake Halfjaarrapportage 2020 (Rv. nr. 1621)</text:p>
              </text:list-item>
              <text:list-item text:style-override="id1-3-2-2-1-28-8">
                <text:number>5.</text:number>
                <text:p text:style-name="al">Voorstel van het seniorenconvent inzake stedenband Brest (Rv. nr. 1622)</text:p>
              </text:list-item>
            </text:list>
            <text:p text:style-name="al"/>
            <text:p text:style-name="al">9. Hamerstuk (A)</text:p>
            <text:p text:style-name="al">1. Voorstel van het college van burgemeester en wethouders inzake bestemmingsplan ‘Zweeloërstraat 3 Noord-Sleen’ (Rv. nr. 1616)</text:p>
            <text:p text:style-name="al"/>
            <text:p text:style-name="al">10 . Sluit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894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4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4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6/xml/MC-DRP-OverigeInformatie-Web-CB.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dc:language>nl</dc:language>
    <meta:user-defined meta:name="OVERHEID.Gemeente/DC.spatial">Coevorden</meta:user-defined>
    <meta:user-defined meta:name="DC.title">Openbare raadsvergadering van de raad der gemeente Coevorden op dinsdag 22 september 2020</meta:user-defined>
    <meta:user-defined meta:name="DCTERMS.W3CDTF/DCTERMS.available">2020-09-17</meta:user-defined>
    <meta:user-defined meta:name="DCTERMS.W3CDTF/OVERHEIDop.jaargang">2020</meta:user-defined>
    <meta:user-defined meta:name="OVERHEIDop.publicationIssue">238941</meta:user-defined>
    <meta:user-defined meta:name="OVERHEIDop.GmbID/DC.identifier">gmb-2020-238941</meta:user-defined>
    <meta:user-defined meta:name="OVERHEIDop.versieInformatie"/>
  </office:meta>
</office:document-meta>
</file>