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netstraat 20, 2020-07181, plaatsen twee dakkapellen, 1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4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8.04 489795.302</meta:user-defined>
    <meta:user-defined meta:name="DC.title">Haarlem, ingekomen aanvraag omgevingsvergunning Kornetstraat 20, 2020-07181, plaatsen twee dakkapellen, 10 september 2020</meta:user-defined>
    <meta:user-defined meta:name="OVERHEID.PostcodeHuisnummer/OVERHEIDop.postcodeHuisnummer">2023GN 20</meta:user-defined>
    <meta:user-defined meta:name="OVERHEIDop.straatnaam">Kornet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40</meta:user-defined>
    <meta:user-defined meta:name="OVERHEIDop.GmbID/DC.identifier">gmb-2020-238940</meta:user-defined>
    <meta:user-defined meta:name="OVERHEIDop.versieInformatie"/>
  </office:meta>
</office:document-meta>
</file>