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vergunning Heerlijk Harlingen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8-2020 tot en met 02-09-2020. </text:p>
            <text:p text:style-name="common-al">
            <text:span text:style-name="nadrukvet">De volgende vergunningen en ontheffingen zijn verleend:</text:span>
          </text:p>
            <text:list text:style-name="id1-3-2-1-1-3">
              <text:list-item text:style-override="id1-3-2-1-1-3-1">
                <text:number>1.</text:number>
                <text:p text:style-name="al">03-09-2020, Heerlijk Harlingen (L.C.S), evenementenvergunning voor het organiseren van Heerlijk Harlingen 2020 van 11 tot en met 13 september 2020 op de Dokkade en het entrepotgebouw aan de Nieuwe Willemshaven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893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3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592.557 576307.373</meta:user-defined>
    <meta:user-defined meta:name="DC.title">Verleende evenementevergunning Heerlijk Harlingen 2020</meta:user-defined>
    <meta:user-defined meta:name="OVERHEID.PostcodeHuisnummer/OVERHEIDop.postcodeHuisnummer">8862RZ 2</meta:user-defined>
    <meta:user-defined meta:name="OVERHEIDop.straatnaam">Nieuwe Willemskade</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8933</meta:user-defined>
    <meta:user-defined meta:name="OVERHEIDop.GmbID/DC.identifier">gmb-2020-238933</meta:user-defined>
    <meta:user-defined meta:name="OVERHEIDop.versieInformatie"/>
  </office:meta>
</office:document-meta>
</file>