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veld M) in Apeldoorn, het plaatsen van in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0 </text:p>
            <text:p text:style-name="common-al">Wabonummer: D20/025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93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31</meta:user-defined>
    <dc:language>nl</dc:language>
    <meta:user-defined meta:name="OVERHEID.EPSG28992/DC.spatial">194195.304 465885.902</meta:user-defined>
    <meta:user-defined meta:name="DC.title">Aanvraag omgevingsvergunning Ugchelen Buiten (veld M) in Apeldoorn, het plaatsen van inritten</meta:user-defined>
    <meta:user-defined meta:name="OVERHEID.PostcodeHuisnummer/OVERHEIDop.postcodeHuisnummer">7334DP 701</meta:user-defined>
    <meta:user-defined meta:name="OVERHEIDop.straatnaam">Laan van Westenenk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externeBijlage">publiceerbare aanvraag|exb-2020-49243</meta:user-defined>
    <meta:user-defined meta:name="OVERHEIDop.publicationIssue">238932</meta:user-defined>
    <meta:user-defined meta:name="OVERHEIDop.GmbID/DC.identifier">gmb-2020-238932</meta:user-defined>
    <meta:user-defined meta:name="OVERHEIDop.versieInformatie"/>
  </office:meta>
</office:document-meta>
</file>