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De heer Van der Pl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6-08-2020, De heer Van der Ploeg, aanvraag standplaatsvergunning voor 2021 op de Kanaalweg 104 te Harl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2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915 576368</meta:user-defined>
    <meta:user-defined meta:name="DC.title">Aanvraag standplaatsvergunning De heer Van der Ploeg</meta:user-defined>
    <meta:user-defined meta:name="OVERHEID.PostcodeHuisnummer/OVERHEIDop.postcodeHuisnummer">8861KJ 104</meta:user-defined>
    <meta:user-defined meta:name="OVERHEIDop.straatnaam">Kanaalweg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26</meta:user-defined>
    <meta:user-defined meta:name="OVERHEIDop.GmbID/DC.identifier">gmb-2020-238926</meta:user-defined>
    <meta:user-defined meta:name="OVERHEIDop.versieInformatie"/>
  </office:meta>
</office:document-meta>
</file>