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plaatsen berging en realiseren inrit, 09-09-2020 - Tesstraat 26 6657 C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9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92 432833</meta:user-defined>
    <meta:user-defined meta:name="DC.title">Gemeente West Maas en Waal - verleende vergunning voor plaatsen berging en realiseren inrit, 09-09-2020 - Tesstraat 26 6657 CN Boven-Leeuwen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25</meta:user-defined>
    <meta:user-defined meta:name="OVERHEIDop.GmbID/DC.identifier">gmb-2020-238925</meta:user-defined>
    <meta:user-defined meta:name="OVERHEIDop.versieInformatie"/>
  </office:meta>
</office:document-meta>
</file>