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5 en 7 (verhogen nok, plaatsen 2 dakkapellen voorzijde); 682945; 04-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aumurlaan 5 en 7 (verhogen nok, plaatsen 2 dakkapellen voorzijde); 682945; 4-8-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45</meta:user-defined>
    <meta:user-defined meta:name="DCTERMS.abstract">verhogen nok, plaatsen 2 dakkapellen voorzijde</meta:user-defined>
    <dc:language>nl</dc:language>
    <meta:user-defined meta:name="OVERHEID.EPSG28992/DC.spatial">140807.934 472039.612</meta:user-defined>
    <meta:user-defined meta:name="OVERHEID.EPSG28992/DC.spatial">140806.749 472045.466</meta:user-defined>
    <meta:user-defined meta:name="DC.title">Reaumurlaan 5 en 7 (verhogen nok, plaatsen 2 dakkapellen voorzijde); 682945; 04-08-20; Verleende omgevingsvergunning</meta:user-defined>
    <meta:user-defined meta:name="OVERHEID.PostcodeHuisnummer/OVERHEIDop.postcodeHuisnummer">1222LS 5</meta:user-defined>
    <meta:user-defined meta:name="OVERHEID.PostcodeHuisnummer/OVERHEIDop.postcodeHuisnummer">1222LS 7</meta:user-defined>
    <meta:user-defined meta:name="OVERHEIDop.straatnaam">Reaumurlaan</meta:user-defined>
    <meta:user-defined meta:name="OVERHEIDop.straatnaam">Reaumurlaan</meta:user-defined>
    <meta:user-defined meta:name="OVERHEIDop.woonplaats">Hilversum</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913</meta:user-defined>
    <meta:user-defined meta:name="OVERHEIDop.GmbID/DC.identifier">gmb-2020-238913</meta:user-defined>
    <meta:user-defined meta:name="OVERHEIDop.versieInformatie"/>
  </office:meta>
</office:document-meta>
</file>