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6138, Lassusstraat 16-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6138, Lassusstraat 16-18, bouwen van 2 grondgebonden woningen, 15-09-2020</text:p>
            <text:p text:style-name="common-al">De omgevingsvergunning Lassusstraat 16-18 ligt met ingang van donderdag 24 september 2020 tot en met woensdag 04 november 2020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Daarnaast is het besluit met de ruimtelijke onderbouwing digitaal te raadplegen op de website </text:p>
            <text:p text:style-name="common-al">
           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196138-0301" xlink:type="simple">https://www.ruimtelijkeplannen.nl/?planidn=NL.IMRO.0772.OVV196138-03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28 oktober 2020 een afspraak te maken met <text:a xlink:href="mailto:vergunningen@eindhoven.nl" xlink:type="simple">vergunningen@eindhoven.nl</text:a>, telefoonnummer 040-2386540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</text:span>
            <text:span text:style-name="datum">[15-09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90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0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0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0093.198 381487.836</meta:user-defined>
    <meta:user-defined meta:name="DC.title">[Zaaknummer V19/36138, Lassusstraat 16-18]</meta:user-defined>
    <meta:user-defined meta:name="OVERHEID.PostcodeHuisnummer/OVERHEIDop.postcodeHuisnummer">5654LL 10</meta:user-defined>
    <meta:user-defined meta:name="OVERHEIDop.straatnaam">Lassusstraat</meta:user-defined>
    <meta:user-defined meta:name="OVERHEIDop.woonplaats">Eindhov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8906</meta:user-defined>
    <meta:user-defined meta:name="OVERHEIDop.GmbID/DC.identifier">gmb-2020-238906</meta:user-defined>
    <meta:user-defined meta:name="OVERHEIDop.versieInformatie"/>
  </office:meta>
</office:document-meta>
</file>