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eda - geen maatwerkvoorschriften Activiteitenbesluit milieubeheer - Minderbroedersstraat 2,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gelet op het Activiteiten-besluit milieubeheer, hebben besloten te weigeren om, op verzoek, maatwerkvoorschrift te stellen voor de locatie:</text:p>
            <text:p text:style-name="common-al">
            <text:span text:style-name="nadrukvet">Minderbroedersstraat 2 te Breda</text:span>, Poke Spot;</text:p>
            <text:p text:style-name="common-al">Er wordt <text:span text:style-name="nadrukondlijn">geen</text:span> maatwerkvoorschrift gesteld, er dient derhalve wel een vetafscheider aanwezig te zijn.</text:p>
            <text:p text:style-name="common-al">De beschikking en alle ter zake zijnde stukken zullen gedurende 6 weken na de publicatiedatum in te zien zijn bij de gemeente Breda.</text:p>
            <text:p text:style-name="common-al">Tegen bovenstaande beschikking tot maatwerkvoorschrift kunnen belanghebbenden bezwaar indienen bij het college van burgemeester en wethouders van de gemeente Breda, postbus 90156, 4800 RH Breda. Het indienen van een bezwaarschrift moet schriftelijk en binnen de inzagetermijn gebeuren.</text:p>
            <text:p text:style-name="common-al">Het indienen van bezwaar schorst de werking van deze beschikking niet. Om de beschikking tijdelijk buiten werking te stellen (te schorsen), dient een voorlopige voorziening te worden aangevraagd bij de rechtbank Zeeland- en West-Brabant te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888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8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8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dc:language>nl</dc:language>
    <meta:user-defined meta:name="OVERHEID.EPSG28992/DC.spatial">112434.546 399984.6</meta:user-defined>
    <meta:user-defined meta:name="DC.title">Gemeente Breda - geen maatwerkvoorschriften Activiteitenbesluit milieubeheer - Minderbroedersstraat 2, Breda</meta:user-defined>
    <meta:user-defined meta:name="OVERHEIDop.straatnaam">Minderbroedersstraat</meta:user-defined>
    <meta:user-defined meta:name="OVERHEIDop.woonplaats">Breda</meta:user-defined>
    <meta:user-defined meta:name="DCTERMS.W3CDTF/DCTERMS.available">2020-09-17</meta:user-defined>
    <meta:user-defined meta:name="DCTERMS.W3CDTF/OVERHEIDop.jaargang">2020</meta:user-defined>
    <meta:user-defined meta:name="OVERHEIDop.publicationIssue">238885</meta:user-defined>
    <meta:user-defined meta:name="OVERHEIDop.GmbID/DC.identifier">gmb-2020-238885</meta:user-defined>
    <meta:user-defined meta:name="OVERHEIDop.versieInformatie"/>
  </office:meta>
</office:document-meta>
</file>