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Jachthavenweg 16A 1076C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achthavenweg 16 A, 1076 CZ: voor het vervangen van een oude woonark door een nieuwe woonark, met bestemming daarvan tot drie zelfstandige woningen, verzonden op 14-09-2020. Dossiernummer Z2020-Z006942 / 5092327.</text:p>
            <text:p text:style-name="last-al">Door dit besluit is de beslistermijn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8882</text:span><text:line-break/><text:date style:data-style-name="dag" text:fixed="true" text:date-value="2020-09-17"/><text:line-break/><text:date style:data-style-name="jaar" text:fixed="true" text:date-value="2020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882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882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vervangen van een oude woonark door een nieuwe woonark, met bestemming daarvan tot drie zelfstandige woningen</meta:user-defined>
    <dc:language>nl</dc:language>
    <meta:user-defined meta:name="OVERHEID.EPSG28992/DC.spatial">118264.000088007 483652.000459414</meta:user-defined>
    <meta:user-defined meta:name="DC.title">Verlenging beslistermijn omgevingsvergunning Jachthavenweg 16A 1076CZ Amsterdam</meta:user-defined>
    <meta:user-defined meta:name="OVERHEID.PostcodeHuisnummer/OVERHEIDop.postcodeHuisnummer">1076CZ 16</meta:user-defined>
    <meta:user-defined meta:name="OVERHEIDop.straatnaam">Jachthavenweg</meta:user-defined>
    <meta:user-defined meta:name="OVERHEIDop.woonplaats">Amsterdam</meta:user-defined>
    <meta:user-defined meta:name="DCTERMS.W3CDTF/DCTERMS.available">2020-09-17</meta:user-defined>
    <meta:user-defined meta:name="DCTERMS.W3CDTF/OVERHEIDop.jaargang">2020</meta:user-defined>
    <meta:user-defined meta:name="OVERHEIDop.publicationIssue">238882</meta:user-defined>
    <meta:user-defined meta:name="OVERHEIDop.GmbID/DC.identifier">gmb-2020-238882</meta:user-defined>
    <meta:user-defined meta:name="OVERHEIDop.versieInformatie"/>
  </office:meta>
</office:document-meta>
</file>