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style:style style:family="table-column" style:parent-style-name="colspec" style:name="id1-3-2-4-5-1-1">
      <style:table-column-properties style:rel-column-width="40*"/>
    </style:style>
    <style:style style:family="table-column" style:parent-style-name="colspec" style:name="id1-3-2-4-5-1-2">
      <style:table-column-properties style:rel-column-width="30*"/>
    </style:style>
    <style:style style:family="table-column" style:parent-style-name="colspec" style:name="id1-3-2-4-5-1-3">
      <style:table-column-properties style:rel-column-width="30*"/>
    </style:style>
    <style:style style:family="table-column" style:parent-style-name="colspec" style:name="id1-3-2-5-5-1-1">
      <style:table-column-properties style:rel-column-width="40*"/>
    </style:style>
    <style:style style:family="table-column" style:parent-style-name="colspec" style:name="id1-3-2-5-5-1-2">
      <style:table-column-properties style:rel-column-width="30*"/>
    </style:style>
    <style:style style:family="table-column" style:parent-style-name="colspec" style:name="id1-3-2-5-5-1-3">
      <style:table-column-properties style:rel-column-width="30*"/>
    </style:style>
    <style:style style:family="table-column" style:parent-style-name="colspec" style:name="id1-3-2-6-5-1-1">
      <style:table-column-properties style:rel-column-width="40*"/>
    </style:style>
    <style:style style:family="table-column" style:parent-style-name="colspec" style:name="id1-3-2-6-5-1-2">
      <style:table-column-properties style:rel-column-width="30*"/>
    </style:style>
    <style:style style:family="table-column" style:parent-style-name="colspec" style:name="id1-3-2-6-5-1-3">
      <style:table-column-properties style:rel-column-width="30*"/>
    </style:style>
  </office:automatic-styles>
  <office:body>
    <office:text>
      <text:p text:style-name="new_page_staatscourant"/>
      <text:p text:style-name="single-kop-titel">Aanwijzingsbesluit belastingambtenaren gemeente Groningen</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artikel 231, tweede lid, van de Gemeentewet;</text:p>
          </text:section>
          <text:section text:name="afkondiging_id1-3-2-1-2" text:style-name="afkondiging">
            <text:p text:style-name="afkondiging_top"/>
            <text:p text:style-name="al">HEEFT BESLOTEN:</text:p>
            <text:p text:style-name="al"/>
            <text:p text:style-name="al">het Aanwijzingsbesluit belastingambtenaren gemeente Gronin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 en invorderingsambtenaren</text:p>
            <text:list text:style-name="id1-3-2-2-1-2">
              <text:list-item text:style-override="id1-3-2-2-1-2">
                <text:number>1.</text:number>
                <text:p text:style-name="al">Voor elk van de in de eerste kolom van de tabel in de bijlagen bij dit aanwijzingsbesluit genoemde belastingen is de in de tweede kolom genoemde functionaris aangewezen als de heffingsambtenaar bedoeld in artikel 231, tweede lid, onderdeel b, van de Gemeentewet.</text:p>
              </text:list-item>
              <text:list-item text:style-override="id1-3-2-2-1-3">
                <text:number>2.</text:number>
                <text:p text:style-name="al">Voor elk van de in de eerste kolom van de tabel in de bijlagen bij dit aanwijzingsbesluit genoemde belastingen is de in de derde kolom genoemde functionaris aangewezen als de invorderingsambtenaar bedoeld in artikel 231, tweede lid, onderdeel c, van de Gemeentewet.</text:p>
              </text:list-item>
            </text:list>
          </text:section>
          <text:section text:name="artikel_id1-3-2-2-2" text:style-name="artikel">
            <text:p text:style-name="artikel_kop_titel"><text:span text:style-name="artikel_kop_label">Artikel</text:span> <text:span text:style-name="artikel_kop_nr">2</text:span> Aanwijzing belastingambtenaren</text:p>
            <text:p text:style-name="al">De ambtenaren van het Noordelijk Belastingkantoor zijn aangewezen als ambtenaar bedoeld in artikel 231, tweede lid, onder d, van de Gemeentewet (belastingambtenaar).</text:p>
          </text:section>
          <text:section text:name="artikel_id1-3-2-2-3" text:style-name="artikel">
            <text:p text:style-name="artikel_kop_titel"><text:span text:style-name="artikel_kop_label">Artikel</text:span> <text:span text:style-name="artikel_kop_nr">3</text:span> Aanwijzing belastingdeurwaarders </text:p>
            <text:p text:style-name="al">De ambtenaren van het Team Invordering van het Noordelijk Belastingkantoor zijn aangewezen als ambtenaar bedoeld in artikel 231, tweede lid, onder e, van de Gemeentewet (belastingdeurwaarder).</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kan worden aangehaald als Aanwijzingsbesluit belastingambtenaren gemeente Groningen.</text:p>
              </text:list-item>
              <text:list-item text:style-override="id1-3-2-2-4-3">
                <text:number>2.</text:number>
                <text:p text:style-name="al">Dit besluit treedt in werking met ingang van de dag na die van de bekendmaking en werkt terug tot en met 1 januari 2020. Op die dag vervalt het Aanwijzingsbesluit belastingambtenaren gemeente Groningen, vastgesteld door het college van burgemeester en wethouders van Groningen op 2 april 2019. </text:p>
              </text:list-item>
              <text:list-item text:style-override="id1-3-2-2-4-4">
                <text:number>3.</text:number>
                <text:p text:style-name="al">Dit besluit wordt bekendgemaakt via overheid.nl. </text:p>
              </text:list-item>
            </text:list>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21 januari 2020. </text:span>
          </text:p>
          </text:section>
          <text:section text:name="ondertekening_id1-3-2-3-2">
            <text:p><text:span text:style-name="functie">de burgemeester, </text:span></text:p>
            <text:p><text:span text:style-name="ondertekening_naam">
            <text:span text:style-name="voornaam">Koen</text:span>
            <text:span text:style-name="achternaam">Schuiling</text:span>
          </text:span></text:p>
          </text:section>
          <text:section text:name="ondertekening_id1-3-2-3-3">
            <text:p><text:span text:style-name="functie">de secretaris,</text:span></text:p>
            <text:p><text:span text:style-name="ondertekening_naam">
            <text:span text:style-name="voornaam">Christien</text:span>
            <text:span text:style-name="achternaam">Bronda</text:span>
          </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Aanwijzing heffings- en invorderingsambtenaren voor de uitvoering van:</text:span>
        </text:p>
          <text:list text:style-name="id1-3-2-4-4">
            <text:list-item text:style-override="id1-3-2-4-4-1">
              <text:number>-</text:number>
              <text:p text:style-name="al">
              <text:span text:style-name="nadrukvet">de door de gemeenteraad van de voormalige gemeente Groningen in zijn vergadering van 31 oktober 2018 vastgestelde Legesverordening 2019;</text:span>
            </text:p>
            </text:list-item>
            <text:list-item text:style-override="id1-3-2-4-4-2">
              <text:number>-</text:number>
              <text:p text:style-name="al">
              <text:span text:style-name="nadrukvet">de Verordening brug- en havengeld 2020; </text:span>
            </text:p>
            </text:list-item>
            <text:list-item text:style-override="id1-3-2-4-4-3">
              <text:number>-</text:number>
              <text:p text:style-name="al">
              <text:span text:style-name="nadrukvet">de Verordening marktgeld 2020; </text:span>
            </text:p>
            </text:list-item>
            <text:list-item text:style-override="id1-3-2-4-4-4">
              <text:number>-</text:number>
              <text:p text:style-name="al">
              <text:span text:style-name="nadrukvet">de Verordening precariobelasting 2020; </text:span>
            </text:p>
            </text:list-item>
            <text:list-item text:style-override="id1-3-2-4-4-5">
              <text:number>-</text:number>
              <text:p text:style-name="al">
              <text:span text:style-name="nadrukvet">de Verordening parkeerbelastingen 2020;</text:span>
            </text:p>
            </text:list-item>
            <text:list-item text:style-override="id1-3-2-4-4-6">
              <text:number>-</text:number>
              <text:p text:style-name="al">
              <text:span text:style-name="nadrukvet">de Verordening begrafenisrechten 2020. </text:span>
            </text:p>
            </text:list-item>
          </text:list>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Belastingsoort</text:span>
                  </text:p>
                </table:table-cell>
                <table:table-cell table:style-name="cell_frame_all" table:number-rows-spanned="1" table:number-columns-spanned="1">
                  <text:p text:style-name="table_al">
                    <text:span text:style-name="nadrukvet">Heffingsambtenaar</text:span>
                  </text:p>
                </table:table-cell>
                <table:table-cell table:style-name="cell_frame_all" table:number-rows-spanned="1" table:number-columns-spanned="1">
                  <text:p text:style-name="table_al">
                    <text:span text:style-name="nadrukvet">Invorderingsambtenaar</text:span>
                  </text:p>
                </table:table-cell>
              </table:table-row>
              <table:table-row table:style-name="row">
                <table:table-cell table:style-name="cell_frame_all" table:number-rows-spanned="1" table:number-columns-spanned="1">
                  <text:p text:style-name="table_al">Leges als bedoeld in titel 1, hoofdstukken 2 t/m 6 van de tarieventabel behorend bij de Legesverordening</text:p>
                </table:table-cell>
                <table:table-cell table:style-name="cell_frame_all" table:number-rows-spanned="1" table:number-columns-spanned="1">
                  <text:p text:style-name="table_al">Concerndirecteur met lijnverantwoordelijkheid voor de directie Publieke Dienstverlening/KCC</text:p>
                </table:table-cell>
                <table:table-cell table:style-name="cell_frame_all" table:number-rows-spanned="1" table:number-columns-spanned="1">
                  <text:p text:style-name="table_al">Concerndirecteur met lijnverantwoordelijkheid voor de directie Publieke Dienstverlening/KCC</text:p>
                </table:table-cell>
              </table:table-row>
              <table:table-row table:style-name="row">
                <table:table-cell table:style-name="cell_frame_all" table:number-rows-spanned="1" table:number-columns-spanned="1">
                  <text:p text:style-name="table_al">- Brug- en havengeld</text:p>
                  <text:p text:style-name="table_al">- Marktgeld</text:p>
                  <text:p text:style-name="table_al">- Precariobelasting als bedoeld onder de nummers 0, 2 en 6 van de tarieventabel behorend bij de Verordening precariobelasting</text:p>
                  <text:p text:style-name="table_al">- Leges als bedoeld in:</text:p>
                  <text:p text:style-name="table_al">titel 1, hoofdstuk 14 titel 3, hoofdstukken 2 en 5 van de tarieventabel behorend bij de Legesverordening</text:p>
                </table:table-cell>
                <table:table-cell table:style-name="cell_frame_all" table:number-rows-spanned="1" table:number-columns-spanned="1">
                  <text:p text:style-name="table_al">Concerndirecteur met lijnverantwoordelijkheid voor de directie Stadstoezicht</text:p>
                </table:table-cell>
                <table:table-cell table:style-name="cell_frame_all" table:number-rows-spanned="1" table:number-columns-spanned="1">
                  <text:p text:style-name="table_al">- Concerndirecteur met lijnverantwoordelijkheid voor de directie Stadstoezicht</text:p>
                  <text:p text:style-name="table_al">- Concerndirecteur met lijnverantwoordelijkheid voor het Shared Service Center</text:p>
                </table:table-cell>
              </table:table-row>
              <table:table-row table:style-name="row">
                <table:table-cell table:style-name="cell_frame_all" table:number-rows-spanned="1" table:number-columns-spanned="1">
                  <text:p text:style-name="table_al">- Begrafenisrechten</text:p>
                  <text:p text:style-name="table_al">- Leges als bedoeld in titel 1, hoofdstuk 15 van de tarieventabel behorend bij de Legesverordening</text:p>
                </table:table-cell>
                <table:table-cell table:style-name="cell_frame_all" table:number-rows-spanned="1" table:number-columns-spanned="1">
                  <text:p text:style-name="table_al">Concerndirecteur met lijnverantwoordelijkheid voor de directie Stadsbeheer</text:p>
                </table:table-cell>
                <table:table-cell table:style-name="cell_frame_all" table:number-rows-spanned="1" table:number-columns-spanned="1">
                  <text:p text:style-name="table_al">- Concerndirecteur met lijnverantwoordelijkheid voor de directie Stadsbeheer</text:p>
                  <text:p text:style-name="table_al">- Concerndirecteur met lijnverantwoordelijkheid voor het Shared Service Center</text:p>
                </table:table-cell>
              </table:table-row>
              <table:table-row table:style-name="row">
                <table:table-cell table:style-name="cell_frame_all" table:number-rows-spanned="1" table:number-columns-spanned="1">
                  <text:p text:style-name="table_al">- Parkeerbelasting als bedoeld in onderdeel II van de tarieventabel behorend bij de Verordening parkeerbelastingen</text:p>
                  <text:p text:style-name="table_al">- Leges als bedoeld in:</text:p>
                  <text:p text:style-name="table_al"> titel 1, hoofdstukken 12, 13 en 16</text:p>
                  <text:p text:style-name="table_al"> titel 3, hoofdstukken 1 en 3 van de tarieventabel behorend bij de Legesverordening</text:p>
                </table:table-cell>
                <table:table-cell table:style-name="cell_frame_all" table:number-rows-spanned="1" table:number-columns-spanned="1">
                  <text:p text:style-name="table_al">Concerndirecteur met lijnverantwoordelijkheid voor de directie Stadsontwikkeling </text:p>
                </table:table-cell>
                <table:table-cell table:style-name="cell_frame_all" table:number-rows-spanned="1" table:number-columns-spanned="1">
                  <text:p text:style-name="table_al">- Concerndirecteur met lijnverantwoordelijkheid voor de directie Stadsontwikkeling</text:p>
                  <text:p text:style-name="table_al">- Concerndirecteur met lijnverantwoordelijkheid voor het Shared Service Center</text:p>
                </table:table-cell>
              </table:table-row>
              <table:table-row table:style-name="row">
                <table:table-cell table:style-name="cell_frame_all" table:number-rows-spanned="1" table:number-columns-spanned="1">
                  <text:p text:style-name="table_al">Leges als bedoeld in:</text:p>
                  <text:p text:style-name="table_al">titel 1, hoofdstukken 9 t/m 11</text:p>
                  <text:p text:style-name="table_al">titel 2</text:p>
                  <text:p text:style-name="table_al">titel 3, hoofdstuk 4 van de tarieventabel behorend bij de Legesverordening</text:p>
                </table:table-cell>
                <table:table-cell table:style-name="cell_frame_all" table:number-rows-spanned="1" table:number-columns-spanned="1">
                  <text:p text:style-name="table_al">Concerndirecteur met lijnverantwoordelijkheid voor de directie Stadsontwikkeling</text:p>
                </table:table-cell>
                <table:table-cell table:style-name="cell_frame_all" table:number-rows-spanned="1" table:number-columns-spanned="1">
                  <text:p text:style-name="table_al">- Concerndirecteur met lijnverantwoordelijkheid voor de directie Stadsontwikkeling </text:p>
                  <text:p text:style-name="table_al">- Concerndirecteur met lijnverantwoordelijkheid voor het Shared Service Center</text:p>
                </table:table-cell>
              </table:table-row>
              <table:table-row table:style-name="row">
                <table:table-cell table:style-name="cell_frame_all" table:number-rows-spanned="1" table:number-columns-spanned="1">
                  <text:p text:style-name="table_al">Leges als bedoeld in: </text:p>
                  <text:p text:style-name="table_al">titel 1, hoofdstukken 1, 7, 8 en 17 </text:p>
                  <text:p text:style-name="table_al">titel 3, hoofdstuk 6 van de tarieventabel behorend bij de Legesverordening </text:p>
                </table:table-cell>
                <table:table-cell table:style-name="cell_frame_all" table:number-rows-spanned="1" table:number-columns-spanned="1">
                  <text:p text:style-name="table_al">Alle concerndirecteuren</text:p>
                </table:table-cell>
                <table:table-cell table:style-name="cell_frame_all" table:number-rows-spanned="1" table:number-columns-spanned="1">
                  <text:p text:style-name="table_al">Alle concerndirecteur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text:p>
          <text:p text:style-name="al"/>
          <text:p text:style-name="al">
          <text:span text:style-name="nadrukvet">Aanwijzing heffings- en invorderingsambtenaren voor de uitvoering van de door de gemeenteraad van de voormalige gemeente Ten Boer in zijn vergadering van 31 oktober 2018 vastgestelde Legesverordening 2019.</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Belastingsoort</text:span>
                  </text:p>
                </table:table-cell>
                <table:table-cell table:style-name="cell_frame_all" table:number-rows-spanned="1" table:number-columns-spanned="1">
                  <text:p text:style-name="table_al">
                    <text:span text:style-name="nadrukvet">Heffingsambtenaar</text:span>
                  </text:p>
                </table:table-cell>
                <table:table-cell table:style-name="cell_frame_all" table:number-rows-spanned="1" table:number-columns-spanned="1">
                  <text:p text:style-name="table_al">
                    <text:span text:style-name="nadrukvet">Invorderingsambtenaar</text:span>
                  </text:p>
                </table:table-cell>
              </table:table-row>
              <table:table-row table:style-name="row">
                <table:table-cell table:style-name="cell_frame_all" table:number-rows-spanned="1" table:number-columns-spanned="1">
                  <text:p text:style-name="table_al">Leges als bedoeld in titel 1, hoofdstukken 3, 4, 6, 8 en 9 van de tarieventabel behorend bij de Legesverordening</text:p>
                </table:table-cell>
                <table:table-cell table:style-name="cell_frame_all" table:number-rows-spanned="1" table:number-columns-spanned="1">
                  <text:p text:style-name="table_al">Concerndirecteur met lijnverantwoordelijkheid voor de directie Publieke Dienstverlening/KCC</text:p>
                </table:table-cell>
                <table:table-cell table:style-name="cell_frame_all" table:number-rows-spanned="1" table:number-columns-spanned="1">
                  <text:p text:style-name="table_al">Concerndirecteur met lijnverantwoordelijkheid voor de directie Publieke Dienstverlening/KCC</text:p>
                </table:table-cell>
              </table:table-row>
              <table:table-row table:style-name="row">
                <table:table-cell table:style-name="cell_frame_all" table:number-rows-spanned="1" table:number-columns-spanned="1">
                  <text:p text:style-name="table_al">Leges als bedoeld in: </text:p>
                  <text:p text:style-name="table_al">titel 1, hoofdstukken 10 t/m 13</text:p>
                  <text:p text:style-name="table_al">titel 2</text:p>
                  <text:p text:style-name="table_al">titel 3, hoofdstukken 1, 3 en 4 van de tarieventabel behorend bij de Legesverordening </text:p>
                </table:table-cell>
                <table:table-cell table:style-name="cell_frame_all" table:number-rows-spanned="1" table:number-columns-spanned="1">
                  <text:p text:style-name="table_al">Concerndirecteur met lijnverantwoordelijkheid voor de directie Stadsontwikkeling </text:p>
                </table:table-cell>
                <table:table-cell table:style-name="cell_frame_all" table:number-rows-spanned="1" table:number-columns-spanned="1">
                  <text:p text:style-name="table_al">- Concerndirecteur met lijnverantwoordelijkheid voor de directie Stadsontwikkeling</text:p>
                  <text:p text:style-name="table_al">- Concerndirecteur met lijnverantwoordelijkheid voor het Shared Service Center</text:p>
                </table:table-cell>
              </table:table-row>
              <table:table-row table:style-name="row">
                <table:table-cell table:style-name="cell_frame_all" table:number-rows-spanned="1" table:number-columns-spanned="1">
                  <text:p text:style-name="table_al">Leges als bedoeld in titel 3, hoofdstuk 2 van de tarieventabel behorend bij de Legesverordening</text:p>
                </table:table-cell>
                <table:table-cell table:style-name="cell_frame_all" table:number-rows-spanned="1" table:number-columns-spanned="1">
                  <text:p text:style-name="table_al">Concerndirecteur met lijnverantwoordelijkheid voor de directie Stadstoezicht</text:p>
                </table:table-cell>
                <table:table-cell table:style-name="cell_frame_all" table:number-rows-spanned="1" table:number-columns-spanned="1">
                  <text:p text:style-name="table_al">- Concerndirecteur met lijnverantwoordelijkheid voor de directie Stadstoezicht</text:p>
                  <text:p text:style-name="table_al">- Concerndirecteur met lijnverantwoordelijkheid voor het Shared Service Center</text:p>
                </table:table-cell>
              </table:table-row>
              <table:table-row table:style-name="row">
                <table:table-cell table:style-name="cell_frame_all" table:number-rows-spanned="1" table:number-columns-spanned="1">
                  <text:p text:style-name="table_al">Leges als bedoeld in:</text:p>
                  <text:p text:style-name="table_al">titel 1, hoofdstukken 1, 2, 5, 7 en 14 van de tarieventabel behorend bij de Legesverordening </text:p>
                </table:table-cell>
                <table:table-cell table:style-name="cell_frame_all" table:number-rows-spanned="1" table:number-columns-spanned="1">
                  <text:p text:style-name="table_al">Alle concerndirecteuren</text:p>
                </table:table-cell>
                <table:table-cell table:style-name="cell_frame_all" table:number-rows-spanned="1" table:number-columns-spanned="1">
                  <text:p text:style-name="table_al">Alle concerndirecteur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III</text:span> </text:p>
          <text:p text:style-name="al"/>
          <text:p text:style-name="al">
          <text:span text:style-name="nadrukvet">Aanwijzing heffings- en invorderingsambtenaren voor de uitvoering van de door de gemeenteraad van de voormalige gemeente Haren vastgestelde Legesverordening 2011, vastgesteld bij raadsbesluit van 29 november 2010, laatstelijk gewijzigd bij raadsbesluit van 29 oktober 2018.</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Belastingsoort</text:span>
                  </text:p>
                </table:table-cell>
                <table:table-cell table:style-name="cell_frame_all" table:number-rows-spanned="1" table:number-columns-spanned="1">
                  <text:p text:style-name="table_al">
                    <text:span text:style-name="nadrukvet">Heffingsambtenaar</text:span>
                  </text:p>
                </table:table-cell>
                <table:table-cell table:style-name="cell_frame_all" table:number-rows-spanned="1" table:number-columns-spanned="1">
                  <text:p text:style-name="table_al">
                    <text:span text:style-name="nadrukvet">Invorderingsambtenaar</text:span>
                  </text:p>
                </table:table-cell>
              </table:table-row>
              <table:table-row table:style-name="row">
                <table:table-cell table:style-name="cell_frame_all" table:number-rows-spanned="1" table:number-columns-spanned="1">
                  <text:p text:style-name="table_al">Leges als bedoeld in titel 1, hoofdstukken 1 t/m 4 en 9 van de tarieventabel behorend bij de Legesverordening</text:p>
                </table:table-cell>
                <table:table-cell table:style-name="cell_frame_all" table:number-rows-spanned="1" table:number-columns-spanned="1">
                  <text:p text:style-name="table_al">Concerndirecteur met lijnverantwoordelijkheid voor de directie Publieke Dienstverlening/KCC</text:p>
                </table:table-cell>
                <table:table-cell table:style-name="cell_frame_all" table:number-rows-spanned="1" table:number-columns-spanned="1">
                  <text:p text:style-name="table_al">Concerndirecteur met lijnverantwoordelijkheid voor de directie Publieke Dienstverlening/KCC</text:p>
                </table:table-cell>
              </table:table-row>
              <table:table-row table:style-name="row">
                <table:table-cell table:style-name="cell_frame_all" table:number-rows-spanned="1" table:number-columns-spanned="1">
                  <text:p text:style-name="table_al">- Leges als bedoeld in: </text:p>
                  <text:p text:style-name="table_al"> titel 1, hoofdstukken 12 en 16 t/m 18</text:p>
                  <text:p text:style-name="table_al"> titel 2</text:p>
                  <text:p text:style-name="table_al"> titel 3, hoofdstukken 1, 3, 8 en 9 van de tarieventabel behorend bij de Legesverordening</text:p>
                </table:table-cell>
                <table:table-cell table:style-name="cell_frame_all" table:number-rows-spanned="1" table:number-columns-spanned="1">
                  <text:p text:style-name="table_al">Concerndirecteur met lijnverantwoordelijkheid voor de directie Stadsontwikkeling</text:p>
                </table:table-cell>
                <table:table-cell table:style-name="cell_frame_all" table:number-rows-spanned="1" table:number-columns-spanned="1">
                  <text:p text:style-name="table_al">- Concerndirecteur met lijnverantwoordelijkheid voor de directie Stadsontwikkeling</text:p>
                  <text:p text:style-name="table_al">- Concerndirecteur met lijnverantwoordelijkheid voor het Shared Service Center</text:p>
                </table:table-cell>
              </table:table-row>
              <table:table-row table:style-name="row">
                <table:table-cell table:style-name="cell_frame_all" table:number-rows-spanned="1" table:number-columns-spanned="1">
                  <text:p text:style-name="table_al">Leges als bedoeld in titel 3, hoofdstukken 2 en 10 van de tarieventabel behorend bij de Legesverordening</text:p>
                </table:table-cell>
                <table:table-cell table:style-name="cell_frame_all" table:number-rows-spanned="1" table:number-columns-spanned="1">
                  <text:p text:style-name="table_al">Concerndirecteur met lijnverantwoordelijkheid voor de directie Stadstoezicht</text:p>
                </table:table-cell>
                <table:table-cell table:style-name="cell_frame_all" table:number-rows-spanned="1" table:number-columns-spanned="1">
                  <text:p text:style-name="table_al">- Concerndirecteur met lijnverantwoordelijkheid voor de directie Stadstoezicht</text:p>
                  <text:p text:style-name="table_al">- Concerndirecteur met lijnverantwoordelijkheid voor het Shared Service Center</text:p>
                </table:table-cell>
              </table:table-row>
              <table:table-row table:style-name="row">
                <table:table-cell table:style-name="cell_frame_all" table:number-rows-spanned="1" table:number-columns-spanned="1">
                  <text:p text:style-name="table_al">Leges als bedoeld in: </text:p>
                  <text:p text:style-name="table_al">titel 1, hoofdstukken 7, 8, 10, 19 en 20</text:p>
                  <text:p text:style-name="table_al">titel 3, hoofdstuk 7 van de tarieventabel behorend bij de Legesverordening </text:p>
                </table:table-cell>
                <table:table-cell table:style-name="cell_frame_all" table:number-rows-spanned="1" table:number-columns-spanned="1">
                  <text:p text:style-name="table_al">Alle concerndirecteuren</text:p>
                </table:table-cell>
                <table:table-cell table:style-name="cell_frame_all" table:number-rows-spanned="1" table:number-columns-spanned="1">
                  <text:p text:style-name="table_al">Alle concerndirecteur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8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Bestuur | Organisatie en beleid</meta:user-defined>
    <meta:user-defined meta:name="DC.source">artikel 231, tweede lid, van de Gemeentewet]|[1.0:c:BWBR0005416&amp;artikel=231&amp;lid=2&amp;g=2020-01-01</meta:user-defined>
    <meta:user-defined meta:name="OVERHEIDop.referentienummer">34096-2019</meta:user-defined>
    <meta:user-defined meta:name="DCTERMS.alternative">Aanwijzingsbesluit belastingambtenaren gemeente Groningen</meta:user-defined>
    <dc:language>nl</dc:language>
    <meta:user-defined meta:name="OVERHEID.Gemeente/DC.spatial">Groningen</meta:user-defined>
    <meta:user-defined meta:name="DC.title">Aanwijzingsbesluit belastingambtenaren gemeente Groningen</meta:user-defined>
    <meta:user-defined meta:name="DCTERMS.W3CDTF/DCTERMS.available">2020-01-29</meta:user-defined>
    <meta:user-defined meta:name="DCTERMS.W3CDTF/OVERHEIDop.jaargang">2020</meta:user-defined>
    <meta:user-defined meta:name="OVERHEIDop.publicationIssue">23888</meta:user-defined>
    <meta:user-defined meta:name="OVERHEIDop.betreftRegeling">CVDR636628_1</meta:user-defined>
    <meta:user-defined meta:name="OVERHEIDop.GmbID/DC.identifier">gmb-2020-23888</meta:user-defined>
    <meta:user-defined meta:name="xs:date/OVERHEIDop.startdatum">2020-01-30</meta:user-defined>
    <meta:user-defined meta:name="OVERHEIDop.versieInformatie"/>
  </office:meta>
</office:document-meta>
</file>