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verbouwen van het woonhuis - Mr. Dr. Froweinweg 19,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 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r. Dr. Froweinweg 19, 6287 CA Eys</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Aanvragen omgevingsvergunning ingetrokken</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885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5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5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387.028 315173.651</meta:user-defined>
    <meta:user-defined meta:name="DC.title">Gemeente Gulpen-Wittem - ingetrokken aanvraag omgevingsvergunning - verbouwen van het woonhuis - Mr. Dr. Froweinweg 19, Eys</meta:user-defined>
    <meta:user-defined meta:name="OVERHEID.PostcodeHuisnummer/OVERHEIDop.postcodeHuisnummer">6287CA 19</meta:user-defined>
    <meta:user-defined meta:name="OVERHEIDop.straatnaam">Mr dr Froweinweg</meta:user-defined>
    <meta:user-defined meta:name="OVERHEIDop.woonplaats">Eys</meta:user-defined>
    <meta:user-defined meta:name="DCTERMS.W3CDTF/DCTERMS.available">2020-09-18</meta:user-defined>
    <meta:user-defined meta:name="DCTERMS.W3CDTF/OVERHEIDop.jaargang">2020</meta:user-defined>
    <meta:user-defined meta:name="OVERHEIDop.publicationIssue">238858</meta:user-defined>
    <meta:user-defined meta:name="OVERHEIDop.GmbID/DC.identifier">gmb-2020-238858</meta:user-defined>
    <meta:user-defined meta:name="OVERHEIDop.versieInformatie"/>
  </office:meta>
</office:document-meta>
</file>