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zenweg 7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0 besloten om de beslistermijn voor de aanvraag met zaaknummer Z/20/016850 voor een omgevingsvergunning voor het verbouwen van een woonhuis op de locatie Hazenweg 7 te Haaksber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3885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5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5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003.95 466115.67</meta:user-defined>
    <meta:user-defined meta:name="DC.title">Kennisgeving verlenging beslistermijn omgevingsvergunning Hazenweg 7 te Haaksbergen</meta:user-defined>
    <meta:user-defined meta:name="OVERHEID.PostcodeHuisnummer/OVERHEIDop.postcodeHuisnummer">7481PC 7</meta:user-defined>
    <meta:user-defined meta:name="OVERHEIDop.straatnaam">Hazenweg</meta:user-defined>
    <meta:user-defined meta:name="OVERHEIDop.woonplaats">Haaksberg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854</meta:user-defined>
    <meta:user-defined meta:name="OVERHEIDop.GmbID/DC.identifier">gmb-2020-238854</meta:user-defined>
    <meta:user-defined meta:name="OVERHEIDop.versieInformatie"/>
  </office:meta>
</office:document-meta>
</file>