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demakerstraat t.h.v. nr. 147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0 een besluit genomen op de aanvraag met zaaknummer 2388320 voor een omgevingsvergunning voor het <text:span text:style-name="nadrukvet">kappen van drie eiken t.h.v. Rademakersstraat 147 </text:span>op locatie Rademakerstraat t.h.v. nr. 147 in Soesterberg. De vergunning is toegekend en is verzonden op <text:span text:style-name="nadrukvet">15 sept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884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4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4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26.8 465447.36</meta:user-defined>
    <meta:user-defined meta:name="DC.title">Kennisgeving besluit op aanvraag omgevingsvergunning Rademakerstraat t.h.v. nr. 147 in Soesterberg</meta:user-defined>
    <meta:user-defined meta:name="OVERHEID.PostcodeHuisnummer/OVERHEIDop.postcodeHuisnummer">3762AV 1</meta:user-defined>
    <meta:user-defined meta:name="OVERHEIDop.straatnaam">Raadhuisplein</meta:user-defined>
    <meta:user-defined meta:name="OVERHEIDop.woonplaats">Soest</meta:user-defined>
    <meta:user-defined meta:name="DCTERMS.W3CDTF/DCTERMS.available">2020-09-17</meta:user-defined>
    <meta:user-defined meta:name="DCTERMS.W3CDTF/OVERHEIDop.jaargang">2020</meta:user-defined>
    <meta:user-defined meta:name="OVERHEIDop.publicationIssue">238844</meta:user-defined>
    <meta:user-defined meta:name="OVERHEIDop.GmbID/DC.identifier">gmb-2020-238844</meta:user-defined>
    <meta:user-defined meta:name="OVERHEIDop.versieInformatie"/>
  </office:meta>
</office:document-meta>
</file>