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rotonde met aansluiting op N216 Smoutjesweg en Nieuwpoortseweg te Goudriaan , zaaknummer 1074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Opslag roerende zaken</text:p>
            <text:p text:style-name="common-al">2. Werk of werkzaamheden uitvoeren</text:p>
            <text:p text:style-name="common-al">Voor: het aanbrengen van voorbelasting en het vergraven van een deel van een watergang t.b.v. de aanleg van de rotonde op de waterkering.</text:p>
            <text:p text:style-name="common-al">
            <text:span text:style-name="nadrukvet">Locatie: nieuwe rotonde met aansluiting op N216 Smoutjesweg en Nieuwpoortseweg te Goudriaan </text:span>
          </text:p>
            <text:p text:style-name="common-al">Datum ontvangst: 11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82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2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2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442</meta:user-defined>
    <dc:language>nl</dc:language>
    <meta:user-defined meta:name="OVERHEID.EPSG28992/DC.spatial">120507.933 435034.572</meta:user-defined>
    <meta:user-defined meta:name="DC.title">Gemeente Molenlanden, ingediende aanvraag omgevingsvergunning nieuwe rotonde met aansluiting op N216 Smoutjesweg en Nieuwpoortseweg te Goudriaan , zaaknummer 1074442</meta:user-defined>
    <meta:user-defined meta:name="OVERHEID.PostcodeHuisnummer/OVERHEIDop.postcodeHuisnummer">2977AR 4</meta:user-defined>
    <meta:user-defined meta:name="OVERHEIDop.straatnaam">Smoutjesweg</meta:user-defined>
    <meta:user-defined meta:name="OVERHEIDop.woonplaats">Goudriaan</meta:user-defined>
    <meta:user-defined meta:name="DCTERMS.W3CDTF/DCTERMS.available">2020-09-17</meta:user-defined>
    <meta:user-defined meta:name="DCTERMS.W3CDTF/OVERHEIDop.jaargang">2020</meta:user-defined>
    <meta:user-defined meta:name="OVERHEIDop.publicationIssue">238828</meta:user-defined>
    <meta:user-defined meta:name="OVERHEIDop.GmbID/DC.identifier">gmb-2020-238828</meta:user-defined>
    <meta:user-defined meta:name="OVERHEIDop.versieInformatie"/>
  </office:meta>
</office:document-meta>
</file>