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fietsbrug - kadastraal bekend gemeente Zuidhorn, sectie F, perceelnummer 6619 en 6559 in Zuidhorn, nabij Verlengde Hanckemalaan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september 2020 een besluit genomen op de aanvraag met zaaknummer Z202002995 voor het bouwen van een fietsbrug op locatie kadastraal bekend gemeente Zuidhorn, sectie F, perceelnummer 6619 en 6559 in Zuidhorn, nabij Verlengde Hanckemalaan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82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2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2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37.88 584208.53</meta:user-defined>
    <meta:user-defined meta:name="DC.title">Kennisgeving besluit op aanvraag omgevingsvergunning voor het bouwen van een fietsbrug - kadastraal bekend gemeente Zuidhorn, sectie F, perceelnummer 6619 en 6559 in Zuidhorn, nabij Verlengde Hanckemalaan in Zuidhorn</meta:user-defined>
    <meta:user-defined meta:name="OVERHEID.PostcodeHuisnummer/OVERHEIDop.postcodeHuisnummer">9801LH 35</meta:user-defined>
    <meta:user-defined meta:name="OVERHEIDop.straatnaam">Verlengde Hanckemalaan</meta:user-defined>
    <meta:user-defined meta:name="OVERHEIDop.woonplaats">Zuidhorn</meta:user-defined>
    <meta:user-defined meta:name="DCTERMS.W3CDTF/DCTERMS.available">2020-09-17</meta:user-defined>
    <meta:user-defined meta:name="DCTERMS.W3CDTF/OVERHEIDop.jaargang">2020</meta:user-defined>
    <meta:user-defined meta:name="OVERHEIDop.publicationIssue">238826</meta:user-defined>
    <meta:user-defined meta:name="OVERHEIDop.GmbID/DC.identifier">gmb-2020-238826</meta:user-defined>
    <meta:user-defined meta:name="OVERHEIDop.versieInformatie"/>
  </office:meta>
</office:document-meta>
</file>