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3 t/m 19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verbouwen van 6 winkelruimten met 6 bovenwoningen tot 18 appartementen en handelen iin strijd met regels ruimtelijke ordening op locatie Marktstraat 13 t/m 19 in Hengelo. De aanvraag is geregistreerd onder zaaknummer O-2020-04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82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2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7.9 476121.26</meta:user-defined>
    <meta:user-defined meta:name="DC.title">Kennisgeving ontvangst aanvraag omgevingsvergunning Marktstraat 13 t/m 19 in Hengelo</meta:user-defined>
    <meta:user-defined meta:name="OVERHEID.PostcodeHuisnummer/OVERHEIDop.postcodeHuisnummer">7551DR 15</meta:user-defined>
    <meta:user-defined meta:name="OVERHEIDop.straatnaam">Marktstraat</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38825</meta:user-defined>
    <meta:user-defined meta:name="OVERHEIDop.GmbID/DC.identifier">gmb-2020-238825</meta:user-defined>
    <meta:user-defined meta:name="OVERHEIDop.versieInformatie"/>
  </office:meta>
</office:document-meta>
</file>