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uitgebreide omgevingsvergunning, Kuipershof2b-16, Medembli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 ·</text:p>
            <text:p text:style-name="common-al"/>
            <text:p text:style-name="common-al"> Het realiseren van acht rijwoningen op de locatie Kuipershof 2B-16 in Medemblik. 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vrijdag 18 september 2020 zes weken inzien in het gemeentehuis. Bel hiervoor met de afdeling Omgevingszaken via (0229) 85 60 00. Op de landelijke website <text:a xlink:href="http://www.ruimtelijkeplannen.nl" xlink:type="simple">www.ruimtelijkeplannen.nl</text:a> (planid: NL.IMRO.0420.OMGKUIHOF2B16MBL-VA01) is de locatie van de te bouwen acht rijwoningen in Medemblik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· </text:p>
            <text:p text:style-name="common-al"> - een belanghebbende die op tijd een zienswijze heeft ingediend;· </text:p>
            <text:p text:style-name="common-al">- een belanghebbende die redelijkerwijs niet kan worden verweten dat hij/zij geen zienswijze heeft ingediend.</text:p>
            <text:p text:style-name="common-al">Het beroepschrift moet worden ondertekend en tenminste bevatten:· </text:p>
            <text:p text:style-name="common-al">- de naam en het adres van de indiener;· </text:p>
            <text:p text:style-name="common-al">- de dagtekening;· </text:p>
            <text:p text:style-name="common-al">- een omschrijving van het besluit waartegen u in beroep gaat;· </text:p>
            <text:p text:style-name="common-al">- de redenen van het beroep. </text:p>
            <text:p text:style-name="common-al"/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80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0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0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98.4 530825.6</meta:user-defined>
    <meta:user-defined meta:name="DC.title">Gemeente Medemblik, verleende uitgebreide omgevingsvergunning, Kuipershof2b-16, Medemblik week 38</meta:user-defined>
    <meta:user-defined meta:name="OVERHEID.PostcodeHuisnummer/OVERHEIDop.postcodeHuisnummer">1671KB 6</meta:user-defined>
    <meta:user-defined meta:name="OVERHEIDop.straatnaam">Kuipershof</meta:user-defined>
    <meta:user-defined meta:name="OVERHEIDop.woonplaats">Medembl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05</meta:user-defined>
    <meta:user-defined meta:name="OVERHEIDop.GmbID/DC.identifier">gmb-2020-238805</meta:user-defined>
    <meta:user-defined meta:name="OVERHEIDop.versieInformatie"/>
  </office:meta>
</office:document-meta>
</file>