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ionsweg 2 te Nijmegen: isoleren van de gevels in het rechterdeel van Neboklooster via de spouw met isolatiekorrels - omgevingsvergunning - Beslistermijn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3-01-2020</text:p>
            <text:p text:style-name="common-al">
            <text:span text:style-name="nadrukvet">Omschrijving: </text:span>isoleren van de gevels in het rechterdeel van Neboklooster via de spouw met isolatiekorrels (Sionsweg 2 te Nijmegen)</text:p>
            <text:p text:style-name="common-al">
            <text:span text:style-name="nadrukvet">Activiteiten: </text:span>Monument; </text:p>
            <text:p text:style-name="common-al">
            <text:span text:style-name="nadrukvet">Zaaknummer: </text:span>W.Z19.109225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06-11-2019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Beslistermijn verlengd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Het besluit is verzonden op de aangegeven verzenddatum. Tegen het besluit kan geen bezwaar of beroep worden ingesteld. Dat kan pas nadat er op de aanvraag is beslist. </text:p>
            <text:p text:style-name="common-al">Via onderstaande link kunt u de openbare documenten van deze procedure inzien.</text:p>
            <text:p text:style-name="last-al">
            <text:a xlink:href="http://www.nijmegen.nl/vergunningpagina/?guid=E5D0845A-48B8-4A5A-81A5-4674C71C5C2F" xlink:type="simple">http://www.nijmegen.nl/vergunningpagina/?guid=E5D0845A-48B8-4A5A-81A5-4674C71C5C2F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388</text:span><text:line-break/><text:date style:data-style-name="dag" text:fixed="true" text:date-value="2020-01-03"/><text:line-break/><text:date style:data-style-name="jaar" text:fixed="true" text:date-value="2020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88</text:span><text:date style:data-style-name="nicedate" text:fixed="true" text:date-value="2020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88</text:span><text:date style:data-style-name="nicedate" text:fixed="true" text:date-value="2020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9316.8 424937.01</meta:user-defined>
    <meta:user-defined meta:name="DC.title">Sionsweg 2 te Nijmegen: isoleren van de gevels in het rechterdeel van Neboklooster via de spouw met isolatiekorrels - omgevingsvergunning - Beslistermijn verlengd</meta:user-defined>
    <meta:user-defined meta:name="OVERHEID.PostcodeHuisnummer/OVERHEIDop.postcodeHuisnummer">6525</meta:user-defined>
    <meta:user-defined meta:name="OVERHEIDop.woonplaats">Nijmegen</meta:user-defined>
    <meta:user-defined meta:name="DCTERMS.W3CDTF/DCTERMS.available">2020-01-03</meta:user-defined>
    <meta:user-defined meta:name="DCTERMS.W3CDTF/OVERHEIDop.jaargang">2020</meta:user-defined>
    <meta:user-defined meta:name="OVERHEIDop.publicationIssue">2388</meta:user-defined>
    <meta:user-defined meta:name="OVERHEIDop.GmbID/DC.identifier">gmb-2020-2388</meta:user-defined>
    <meta:user-defined meta:name="OVERHEIDop.versieInformatie"/>
  </office:meta>
</office:document-meta>
</file>