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riesestraat 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0-378020</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zwak alcoholhoudende drank op 4 en 11 oktober 2020</text:p>
            <text:p text:style-name="common-al">
            <text:span text:style-name="nadrukvet">Locatie: Vriesestraat 16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79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9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9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38 425318</meta:user-defined>
    <meta:user-defined meta:name="DC.title">Gemeente Dordrecht, verleende ontheffing Vriesestraat 16 Dordrecht</meta:user-defined>
    <meta:user-defined meta:name="OVERHEID.PostcodeHuisnummer/OVERHEIDop.postcodeHuisnummer">3311NR 14</meta:user-defined>
    <meta:user-defined meta:name="OVERHEIDop.straatnaam">Vriesestraat</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8792</meta:user-defined>
    <meta:user-defined meta:name="OVERHEIDop.GmbID/DC.identifier">gmb-2020-238792</meta:user-defined>
    <meta:user-defined meta:name="OVERHEIDop.versieInformatie"/>
  </office:meta>
</office:document-meta>
</file>