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t wijziging van het aanhangsel artikel 30a Drank- en Horecawet voor het doorhalen van 1 leidinggevende en het bijschrijven van 1 leidinggev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R.K.G.S.V. nms 1 leidiggeven</text:p>
            <text:p text:style-name="common-al"/>
            <text:p text:style-name="common-al">Locatie: De Polder 1</text:p>
            <text:p text:style-name="common-al"/>
            <text:p text:style-name="common-al">Datum: voor onbepaalde tijd</text:p>
            <text:p text:style-name="common-al"/>
            <text:p text:style-name="common-al">Naar aanleiding hiervan wordt een ieder in de gelegenheid gesteld binnen 2 weken na deze publicatie zijn of haar zienswijze in te dienen bij de Burgemeester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38789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789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789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2020.14486</meta:user-defined>
    <dc:language>nl</dc:language>
    <meta:user-defined meta:name="OVERHEID.EPSG28992/DC.spatial">167534.729 388563.326</meta:user-defined>
    <meta:user-defined meta:name="DC.title">Aanvraag tot wijziging van het aanhangsel artikel 30a Drank- en Horecawet voor het doorhalen van 1 leidinggevende en het bijschrijven van 1 leidinggevende</meta:user-defined>
    <meta:user-defined meta:name="OVERHEID.PostcodeHuisnummer/OVERHEIDop.postcodeHuisnummer">5674ST 1</meta:user-defined>
    <meta:user-defined meta:name="OVERHEIDop.straatnaam">De Polder</meta:user-defined>
    <meta:user-defined meta:name="OVERHEIDop.woonplaats">Nuenen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789</meta:user-defined>
    <meta:user-defined meta:name="OVERHEIDop.GmbID/DC.identifier">gmb-2020-238789</meta:user-defined>
    <meta:user-defined meta:name="OVERHEIDop.versieInformatie"/>
  </office:meta>
</office:document-meta>
</file>