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limmer es, kadastraal bekend Haren sectie P, nummer 165 te Glimmen – Legaliseren van een schuur (dossiernummer 20190190H, thans Oude School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toepassing te geven voor het afwijken van Beheersverordening Buitengebied Haren voor het legaliseren van een schuur op de Glimmer es, kadastraal bekend Haren sectie P, nummer 165 te Glimmen (thans Oude Schoolweg 7).</text:p>
            <text:p text:style-name="common-al">
            <text:span text:style-name="nadrukvet"/>
          </text:p>
            <text:p text:style-name="common-al">
            <text:span text:style-name="nadrukvet">Ter inzage</text:span>
          </text:p>
            <text:p text:style-name="common-al">Dit ontwerpbesluit met kenmerk 20190190 ligt met ingang van 17 september 2020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Ivm Corona maatregelen adviseren wij u eerst telefonisch contact op te nemen.</text:p>
            <text:p text:style-name="common-al">
            <text:span text:style-name="nadrukvet"/>
          </text:p>
            <text:p text:style-name="common-al">
            <text:span text:style-name="nadrukvet">Zienswijzen</text:span>
          </text:p>
            <text:p text:style-name="common-al"> Zienswijzen kunt u tot en met 29 okto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Groningen, </text:p>
            <text:p text:style-name="common-al"/>
            <text:p text:style-name="common-al">16 september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77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20190190H</meta:user-defined>
    <dc:language>nl</dc:language>
    <meta:user-defined meta:name="OVERHEID.EPSG28992/DC.spatial">238373.927 572615.383</meta:user-defined>
    <meta:user-defined meta:name="DC.title">ONTWERPBESLUIT OMGEVINGSVERGUNNING Glimmer es, kadastraal bekend Haren sectie P, nummer 165 te Glimmen – Legaliseren van een schuur (dossiernummer 20190190H, thans Oude Schoolweg 7)</meta:user-defined>
    <meta:user-defined meta:name="OVERHEIDop.straatnaam">Oude Schoolweg</meta:user-defined>
    <meta:user-defined meta:name="OVERHEIDop.woonplaats">Glimmen</meta:user-defined>
    <meta:user-defined meta:name="DCTERMS.W3CDTF/DCTERMS.available">2020-09-17</meta:user-defined>
    <meta:user-defined meta:name="DCTERMS.W3CDTF/OVERHEIDop.jaargang">2020</meta:user-defined>
    <meta:user-defined meta:name="OVERHEIDop.publicationIssue">238779</meta:user-defined>
    <meta:user-defined meta:name="OVERHEIDop.GmbID/DC.identifier">gmb-2020-238779</meta:user-defined>
    <meta:user-defined meta:name="OVERHEIDop.versieInformatie"/>
  </office:meta>
</office:document-meta>
</file>